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glasvezel, Marcuse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580</text:p>
            <text:p text:style-name="common-al">Omschrijving: het aanleggen van glasvezel </text:p>
            <text:p text:style-name="common-al">Adres: Marcusestraat 24 te Arnhem</text:p>
            <text:p text:style-name="common-al">Activiteiten: Strijdig gebruik grond/bouww. met RO (Art. 2.1 lid 1c Wabo) Aanleggen (Art. 2.1 lid 1b Wabo</text:p>
            <text:p text:style-name="common-al">Besluit: Verlenging beslistermijn</text:p>
            <text:p text:style-name="common-al">Datum ondertekening: 28-12-2022</text:p>
            <text:p text:style-name="last-al">Datum verzending: 28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glasvezel, Marcusestraat 24 te Arn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801</meta:user-defined>
    <meta:user-defined meta:name="OVERHEIDop.GmbID/DC.identifier">gmb-2023-801</meta:user-defined>
    <meta:user-defined meta:name="OVERHEIDop.versieInformatie"/>
  </office:meta>
</office:document-meta>
</file>