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i.v.m. dorpskwiz op 13 mei en prijsuitreiking 3 juni 2023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door Dorpskwiz Molenhoek t.b.v. dorpskwiz op 13 mei en prijsuitreiking op 3 juni 2023. De vergunning is verzonden op 16 febr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009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9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9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en i.v.m. dorpskwiz op 13 mei en prijsuitreiking 3 juni 2023 in Molenhoek</meta:user-defined>
    <dc:language>nl</dc:language>
    <meta:user-defined meta:name="OVERHEIDop.locatietype/OVERHEIDop.gebiedsmarkering">Woonplaats</meta:user-defined>
    <meta:user-defined meta:name="DC.title">Algemeen plaatselijke verordening: APV vergunning verleend voor plaatsen spandoeken i.v.m. dorpskwiz op 13 mei en prijsuitreiking 3 juni 2023 in Molenhoek</meta:user-defined>
    <meta:user-defined meta:name="DCTERMS.W3CDTF/DCTERMS.available">2023-02-24</meta:user-defined>
    <meta:user-defined meta:name="DCTERMS.W3CDTF/OVERHEIDop.jaargang">2023</meta:user-defined>
    <meta:user-defined meta:name="OVERHEIDop.publicationIssue">80099</meta:user-defined>
    <meta:user-defined meta:name="OVERHEIDop.GmbID/DC.identifier">gmb-2023-80099</meta:user-defined>
    <meta:user-defined meta:name="OVERHEIDop.versieInformatie"/>
  </office:meta>
</office:document-meta>
</file>