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Kindcentrum De Tweestroom , Jan Wissenslaan 5, 3341 GG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uitbreiden van het Kindcentrum De Tweestroom  op de locatie Jan Wissenslaan 5, 3341 GG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2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9 februari 2023. De gemeente Hendrik-Ido-Ambacht neemt daarover uiterlijk 6 april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8009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9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9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an Wissenslaan 5, 3341 GG Hendrik-Ido-Ambacht</meta:user-defined>
    <dc:language>nl</dc:language>
    <meta:user-defined meta:name="OVERHEIDop.locatietype/OVERHEIDop.gebiedsmarkering">Punt</meta:user-defined>
    <meta:user-defined meta:name="DC.title">Aanvraag vergunning voor het uitbreiden van het Kindcentrum De Tweestroom , Jan Wissenslaan 5, 3341 GG Hendrik-Ido-Ambacht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092</meta:user-defined>
    <meta:user-defined meta:name="OVERHEIDop.GmbID/DC.identifier">gmb-2023-80092</meta:user-defined>
    <meta:user-defined meta:name="OVERHEIDop.versieInformatie"/>
  </office:meta>
</office:document-meta>
</file>