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rchmolendijk ong. (18, 18A, 18B, 18C, 18D)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januari 2023 een besluit genomen op de aanvraag voor een omgevingsvergunning op locatie Borchmolendijk ong. (18, 18A, 18B, 18C, 18D)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realiseren van een AH winkel met vier bovenwoningen</text:p>
            <text:p text:style-name="common-al">Locatie: Borchmolendijk ong. (18, 18A, 18B, 18C, 18D) te Sint-Oedenrode</text:p>
            <text:p text:style-name="common-al">Zaaknummer: OV-2022-048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januari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009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0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0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Borchmolendijk ong. (18, 18A, 18B, 18C, 18D) te Sint-Oedenrode</meta:user-defined>
    <meta:user-defined meta:name="DCTERMS.W3CDTF/DCTERMS.available">2023-01-06</meta:user-defined>
    <meta:user-defined meta:name="DCTERMS.W3CDTF/OVERHEIDop.jaargang">2023</meta:user-defined>
    <meta:user-defined meta:name="OVERHEIDop.publicationIssue">8009</meta:user-defined>
    <meta:user-defined meta:name="OVERHEIDop.GmbID/DC.identifier">gmb-2023-8009</meta:user-defined>
    <meta:user-defined meta:name="OVERHEIDop.versieInformatie"/>
  </office:meta>
</office:document-meta>
</file>