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circus Saurus van 7 t/m 10 april 2023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9 februari 2023 is de volgende aanvraag voor een vergunning/ontheffing binnengekomen:</text:span></text:p>
            <text:p><text:span text:style-name="functie"/></text:p>
            <text:p><text:span text:style-name="functie">Burgum, parkeerterrein ijsbaan Prins Bernhardstraat 1, circus Saurus op 7 april van 19.00 tot 20.30 uur, 8 april van 15.00 tot 16.30 uur en van 19.00 tot 20.30 uur, 9 april van 15.00 tot 16.30 uur en 10 april 2023 van 11.00 tot 12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februari t/m 8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08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8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8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circus Saurus van 7 t/m 10 april 2023 in Burgum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084</meta:user-defined>
    <meta:user-defined meta:name="OVERHEIDop.GmbID/DC.identifier">gmb-2023-80084</meta:user-defined>
    <meta:user-defined meta:name="OVERHEIDop.versieInformatie"/>
  </office:meta>
</office:document-meta>
</file>