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6-kerk, 3755 CK, het wijzigen van de antenne opstelpunt ten behoeve van mobiele telecommunicatie, bestaande uit het plaatsen van een vierde nieuwe antenne en het aanpassen van de drie (3) bestaande antennes achter de galmborden in de kerktoren</text:p>
      <text:section text:name="zakelijke-mededeling_id1-3-2" text:style-name="zakelijke-mededeling">
        <text:section text:name="zakelijke-mededeling-tekst_id1-3-2-1" text:style-name="zakelijke-mededeling-tekst">
          <text:section text:name="tekst_id1-3-2-1-1" text:style-name="tekst">
            <text:p text:style-name="common-al"> Kerkstraat 16-kerk, 3755 CK, het wijzigen van de antenne opstelpunt ten behoeve van mobiele telecommunicatie, bestaande uit het plaatsen van een vierde nieuwe antenne en het aanpassen van de drie (3) bestaande antennes achter de galmborden in de kerktoren, verzonden 2 jan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00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erkstraat 16-kerk, 3755 CK, het wijzigen van de antenne opstelpunt ten behoeve van mobiele telecommunicatie, bestaande uit het plaatsen van een vierde nieuwe antenne en het aanpassen van de drie (3) bestaande antennes achter de galmborden in de kerktoren</meta:user-defined>
    <meta:user-defined meta:name="DCTERMS.W3CDTF/DCTERMS.available">2023-01-06</meta:user-defined>
    <meta:user-defined meta:name="DCTERMS.W3CDTF/OVERHEIDop.jaargang">2023</meta:user-defined>
    <meta:user-defined meta:name="OVERHEIDop.publicationIssue">8008</meta:user-defined>
    <meta:user-defined meta:name="OVERHEIDop.GmbID/DC.identifier">gmb-2023-8008</meta:user-defined>
    <meta:user-defined meta:name="OVERHEIDop.versieInformatie"/>
  </office:meta>
</office:document-meta>
</file>