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7471 - BLITTS het bouwen van een dakkapel op de locatie Texelstraat 74, 1506 ZE Zaandam</text:p>
            <text:p text:style-name="common-al">Aanvraag ontvangen: 19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007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07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47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075</meta:user-defined>
    <meta:user-defined meta:name="OVERHEIDop.GmbID/DC.identifier">gmb-2023-80075</meta:user-defined>
    <meta:user-defined meta:name="OVERHEIDop.versieInformatie"/>
  </office:meta>
</office:document-meta>
</file>