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va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heeft de gemeente een aanvraag ontvangen voor een evenementenvergunning voor Nationale Zilverdag 29-05-2023 op locatie centrum van Schoonhoven. De aanvraag is geregistreerd onder zaaknummer SXO-2023026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006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6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6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Nationale Zilverd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centrum van Schoonhov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060</meta:user-defined>
    <meta:user-defined meta:name="OVERHEIDop.GmbID/DC.identifier">gmb-2023-80060</meta:user-defined>
    <meta:user-defined meta:name="OVERHEIDop.versieInformatie"/>
  </office:meta>
</office:document-meta>
</file>