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raderie, Oldtimer trekkers en livemuziek op 3 juni 2023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februari 2023 is de volgende aanvraag voor een vergunning/ontheffing binnengekomen van:</text:span></text:p>
            <text:p><text:span text:style-name="functie">Markt commissie Twijzelerheide, voor het houden van een braderie op de Skoalstrjitte, Wylgewei en Gealewei, Oldtimer trekkers op het grote veld aan het Pleinpaed en live/versterkte muziek op het grote veld op 3 juni 2023 van 10.00 tot 17.00 uur. Gedurende de braderie zijn de Skoalstrjitte, Wylgewei, Gealewei en evt. de Doarpstrjitte in Twijzelerheide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0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braderie, Oldtimer trekkers en livemuziek op 3 juni 2023 in Twijzelerhei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56</meta:user-defined>
    <meta:user-defined meta:name="OVERHEIDop.GmbID/DC.identifier">gmb-2023-80056</meta:user-defined>
    <meta:user-defined meta:name="OVERHEIDop.versieInformatie"/>
  </office:meta>
</office:document-meta>
</file>