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kilpaed ter hoogte van nummer 2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26 voor een omgevingsvergunning op locatie Skilpaed ter hoogte van nummer 2 in Menaam. De vergunning is toegekend. Het besluit betreft het moderniseren van een telecommunicatie installatie. Het besluit is verzonden op 21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005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kilpaed ter hoogte van nummer 2 in Menaam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053</meta:user-defined>
    <meta:user-defined meta:name="OVERHEIDop.GmbID/DC.identifier">gmb-2023-80053</meta:user-defined>
    <meta:user-defined meta:name="OVERHEIDop.versieInformatie"/>
  </office:meta>
</office:document-meta>
</file>