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163 woningen, gemeenschappelijke ruimte en commerciele functies, Carthesiusweg, nabij CAB rondom in Utrecht, HZ_WABO-23-05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thesiusweg, nabij CAB rondom in Utrecht</text:span>
          </text:p>
            <text:p text:style-name="common-al">HZ_WABO-23-05548</text:p>
            <text:p text:style-name="common-al">Toelichting: het bouwen van 163 woningen, gemeenschappelijke ruimte en commerciele functies</text:p>
            <text:p text:style-name="common-al">Datum ontvangst aanvraag: 1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0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163 woningen, gemeenschappelijke ruimte en commerciele functies, Carthesiusweg, nabij CAB rondom in Utrecht, HZ_WABO-23-05548</meta:user-defined>
    <meta:user-defined meta:name="DCTERMS.W3CDTF/DCTERMS.available">2023-02-23</meta:user-defined>
    <meta:user-defined meta:name="DCTERMS.W3CDTF/OVERHEIDop.jaargang">2023</meta:user-defined>
    <meta:user-defined meta:name="OVERHEIDop.externeBijlage">Publiceerbaar-A|exb-2023-8995</meta:user-defined>
    <meta:user-defined meta:name="OVERHEIDop.publicationIssue">80050</meta:user-defined>
    <meta:user-defined meta:name="OVERHEIDop.GmbID/DC.identifier">gmb-2023-80050</meta:user-defined>
    <meta:user-defined meta:name="OVERHEIDop.versieInformatie"/>
  </office:meta>
</office:document-meta>
</file>