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eunhok Festival op 21 oktober 2023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februari 2023 is de volgende aanvraag voor een vergunning/ontheffing binnengekomen van:</text:span></text:p>
            <text:p><text:span text:style-name="functie">Stichting Beunhok, voor het houden van het Beunhok Festival met livemuziek in een loods aan het Wyldpaed Oast 5 in Twijzelerheide op 21 oktober 2023 van 19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04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Beunhok Festival op 21 oktober 2023 in Twijzelerhei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46</meta:user-defined>
    <meta:user-defined meta:name="OVERHEIDop.GmbID/DC.identifier">gmb-2023-80046</meta:user-defined>
    <meta:user-defined meta:name="OVERHEIDop.versieInformatie"/>
  </office:meta>
</office:document-meta>
</file>