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gebouw en aanleggen op/uitrit en plaatsen hekwerk, Maasdijkseweg 118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398</text:p>
            <text:p text:style-name="common-al">
            <text:span text:style-name="nadrukvet">Omschrijving: </text:span>het oprichten van een bedrijfsgebouw en aanleggen op/uitrit en plaatsen hekwerk</text:p>
            <text:p text:style-name="common-al">
            <text:span text:style-name="nadrukvet">Locatie: </text:span>Maasdijkseweg 118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004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4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4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bedrijfsgebouw en aanleggen op/uitrit en plaatsen hekwerk, Maasdijkseweg 118 te Wateri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45</meta:user-defined>
    <meta:user-defined meta:name="OVERHEIDop.GmbID/DC.identifier">gmb-2023-80045</meta:user-defined>
    <meta:user-defined meta:name="OVERHEIDop.versieInformatie"/>
  </office:meta>
</office:document-meta>
</file>