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Avondvierdaagse van 30 mei t/m 2 juni 2023 in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7 februari 2023 is de volgende aanvraag voor een vergunning/ontheffing binnengekomen van:</text:span></text:p>
            <text:p><text:span text:style-name="functie">Activiteiten en Feestcommissie Twijzelerheide, voor het houden van een avondvierdaagse in en rond Twijzelerheide vanaf het feestterrein aan de Skoalstrjitte/Pleinpaed in Twijzelerheide van 30 mei t/m 2 juni 2023 van 18.00 tot 19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februari t/m 8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004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4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4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chtkarspelen – Aanvraag evenementenvergunning Avondvierdaagse van 30 mei t/m 2 juni 2023 in Twijzelerheid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044</meta:user-defined>
    <meta:user-defined meta:name="OVERHEIDop.GmbID/DC.identifier">gmb-2023-80044</meta:user-defined>
    <meta:user-defined meta:name="OVERHEIDop.versieInformatie"/>
  </office:meta>
</office:document-meta>
</file>