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45*"/>
    </style:style>
    <style:style style:family="table-column" style:parent-style-name="colspec" style:name="id1-3-2-2-1-14-1-3">
      <style:table-column-properties style:rel-column-width="11*"/>
    </style:style>
    <style:style style:family="table-column" style:parent-style-name="colspec" style:name="id1-3-2-2-1-14-1-4">
      <style:table-column-properties style:rel-column-width="28*"/>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bovengrondse container voor bio-afval (GF), Calypsostraat ter hoogte van nummers 1 t/m 8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7-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de bovengrondse container voor bio-afval gebruikt kan worden door de bewoners van Calypsostraat 1 tot en met 129; </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 voor huishoudelijk afval, zoals aangegeven op de bij dit de ontwerpbesluit behorende kaart; </text:p>
              </text:list-item>
            </text:list>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37</text:p>
                  </table:table-cell>
                  <table:table-cell table:style-name="entry" table:number-rows-spanned="1" table:number-columns-spanned="1">
                    <text:p text:style-name="table_al">Calypsostraat ter hoogte van nummers 1 tot en met 89</text:p>
                  </table:table-cell>
                  <table:table-cell table:style-name="entry" table:number-rows-spanned="1" table:number-columns-spanned="1">
                    <text:p text:style-name="table_al">Apeldoorn</text:p>
                  </table:table-cell>
                  <table:table-cell table:style-name="entry" table:number-rows-spanned="1" table:number-columns-spanned="1">
                    <text:p text:style-name="table_al">Bovengrondse container voor bio-afval (GF) naast aanwezige container  voor restafval</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 maart 2023</text:p>
            <text:p text:style-name="al"/>
            <text:p text:style-name="al">Namens het college van burgemeester en wethouders</text:p>
            <text:p text:style-name="al"/>
            <text:p text:style-name="al">M. Jacobs</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text:span text:style-name="nadrukvet">BB</text:span><text:span text:style-name="nadrukvet">1</text:span><text:span text:style-name="nadrukvet">3</text:span><text:span text:style-name="nadrukvet">7</text:span> ’.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04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bovengrondse container voor bio-afval (GF), Calypsostraat ter hoogte van nummers 1 t/m 89</meta:user-defined>
    <meta:user-defined meta:name="DCTERMS.W3CDTF/DCTERMS.available">2023-03-01</meta:user-defined>
    <meta:user-defined meta:name="DCTERMS.W3CDTF/OVERHEIDop.jaargang">2023</meta:user-defined>
    <meta:user-defined meta:name="OVERHEIDop.publicationIssue">80041</meta:user-defined>
    <meta:user-defined meta:name="OVERHEIDop.GmbID/DC.identifier">gmb-2023-80041</meta:user-defined>
    <meta:user-defined meta:name="OVERHEIDop.versieInformatie"/>
  </office:meta>
</office:document-meta>
</file>