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vier parkeerplaatsen voor het opladen van elektrische voertuigen IJsselmeerstraat</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Ook wordt er een laadpaal verplaatst. Er is een geschikte locatie gevonden nabij IJsselmeerstraat 1 in de haaksparkeervakken.</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span text:style-name="nadrukcur"> en Verplaatsing</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het bovengenoemde verzoek voldoet aan deze criteria en is daarom geaccepteerd. </text:p>
            <text:p text:style-name="common-al">Een laadpaal wordt verplaatst vanwege de bouwlocatie.</text:p>
            <text:p text:style-name="common-al"/>
            <text:p text:style-name="common-al">
            <text:span text:style-name="nadrukcur">4.2 Beoogde locaties</text:span>
          </text:p>
            <text:p text:style-name="common-al">De beoogde locatie voor de laadpalen zijn: </text:p>
            <text:p text:style-name="common-al">nabij IJsselmeerstraat 1 in de haaksparkeervakken.</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vier parkeervakken: een oplaadpunt heeft twee aansluitingen voor het opladen van elektrische voertuigen. Om de beschikbaarheid van de laadpalen te borgen, reserveren wij vier parkeerplaatsen voor het opladen van elektrische voertuigen.   </text:p>
            <text:p text:style-name="common-al"/>
            <text:p text:style-name="common-al">Parkeerdruk: wanneer wij vier parkeerplekken reserveren voor elektrisch laden, betekent dit dat auto's met een verbrandingsmotor daar niet meer mogen parkeren. Wij weten dat hierdoor de parkeerdruk toeneemt in de directe omgeving van de laadpalen. Ook hebben wij begrip voor het feit dat direct omwonenden dit als bezwaarlijk ervaren, vooral als de parkeerdruk in de directe omgeving vóór het plaatsen van de laadpalen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vier parkeerplaatsen uitsluitend bestemd voor het opladen van elektrische voertuigen, door het plaatsen van het verkeersteken E08 met onderbord met de tekst ‘opladen elektrische voertuigen’ op de locatie tegenover IJsselmeerstraat 1 in de haaksparkeervakken.</text:p>
            <text:p text:style-name="common-al"/>
            <text:p text:style-name="common-al">Huizen,  09 februari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00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e oplaadpunten - IJsselme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vier parkeerplaatsen voor het opladen van elektrische voertuigen IJsselmeerstraat</meta:user-defined>
    <meta:user-defined meta:name="DCTERMS.W3CDTF/DCTERMS.available">2023-02-23</meta:user-defined>
    <meta:user-defined meta:name="DCTERMS.W3CDTF/OVERHEIDop.jaargang">2023</meta:user-defined>
    <meta:user-defined meta:name="OVERHEIDop.publicationIssue">80040</meta:user-defined>
    <meta:user-defined meta:name="OVERHEIDop.GmbID/DC.identifier">gmb-2023-80040</meta:user-defined>
    <meta:user-defined meta:name="OVERHEIDop.versieInformatie"/>
  </office:meta>
</office:document-meta>
</file>