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Pastoor van Breugelstraat 70-72 in Bosschenhoof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487442</text:p>
            <text:p text:style-name="common-al"/>
            <text:p text:style-name="common-al">Adres: Pastoor van Breugelstraat 70-72 in Bosschenhoofd</text:p>
            <text:p text:style-name="common-al"/>
            <text:p text:style-name="common-al">Activiteit: het verbouwen van een horecapand t.b.v. nieuwe woonfunctie's</text:p>
            <text:p text:style-name="common-al"/>
            <text:p text:style-name="common-al">Ontvangstdatum: 04-01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8004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0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0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48744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vangen aanvraag voor een omgevingsvergunning, Pastoor van Breugelstraat 70-72 in Bosschenhoofd</meta:user-defined>
    <meta:user-defined meta:name="DCTERMS.W3CDTF/DCTERMS.available">2023-01-11</meta:user-defined>
    <meta:user-defined meta:name="DCTERMS.W3CDTF/OVERHEIDop.jaargang">2023</meta:user-defined>
    <meta:user-defined meta:name="OVERHEIDop.publicationIssue">8004</meta:user-defined>
    <meta:user-defined meta:name="OVERHEIDop.GmbID/DC.identifier">gmb-2023-8004</meta:user-defined>
    <meta:user-defined meta:name="OVERHEIDop.versieInformatie"/>
  </office:meta>
</office:document-meta>
</file>