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brengen van voorbelasting bouwgrond (LierMolenSloot - Havenbuurt Fase 1), Laan van Adrichem achter 9 en 9B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2877</text:p>
            <text:p text:style-name="common-al">
            <text:span text:style-name="nadrukvet">Omschrijving: </text:span>het aanbrengen van voorbelasting bouwgrond (LierMolenSloot - Havenbuurt Fase 1)</text:p>
            <text:p text:style-name="common-al">
            <text:span text:style-name="nadrukvet">Locatie: </text:span>Laan van Adrichem achter 9 en 9B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  <text:list-item text:style-override="id1-3-2-1-1-6-2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8003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03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03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voor het aanbrengen van voorbelasting bouwgrond (LierMolenSloot - Havenbuurt Fase 1), Laan van Adrichem achter 9 en 9B te De Lier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038</meta:user-defined>
    <meta:user-defined meta:name="OVERHEIDop.GmbID/DC.identifier">gmb-2023-80038</meta:user-defined>
    <meta:user-defined meta:name="OVERHEIDop.versieInformatie"/>
  </office:meta>
</office:document-meta>
</file>