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chuurfeest team 5% op 24 en 25 februari 2023 (20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schuurfeest team 5% die wordt gehouden in de Gemeente Midden-Drenthe (Steendervalsweg 55 te Mantinge) op 24 februari van 20.00 – 01.00 uur en zaterdag 25 februari van 20.00 –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00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Schuurfeest team 5% op 24 en 25 februari 2023 (20 februari 2023)</meta:user-defined>
    <meta:user-defined meta:name="DCTERMS.W3CDTF/DCTERMS.available">2023-02-23</meta:user-defined>
    <meta:user-defined meta:name="DCTERMS.W3CDTF/OVERHEIDop.jaargang">2023</meta:user-defined>
    <meta:user-defined meta:name="OVERHEIDop.publicationIssue">80035</meta:user-defined>
    <meta:user-defined meta:name="OVERHEIDop.GmbID/DC.identifier">gmb-2023-80035</meta:user-defined>
    <meta:user-defined meta:name="OVERHEIDop.versieInformatie"/>
  </office:meta>
</office:document-meta>
</file>