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arlemmerdijk 180-1 1013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dijk 180-1 1013JK Amsterdam</text:p>
            <text:p text:style-name="common-al">Omschrijving: vernieuwen van de erker in de voorgevel en de balkons in de achtergevel</text:p>
            <text:p text:style-name="common-al">Verzonden naar aanvrager op: 04-01-2023</text:p>
            <text:p text:style-name="common-al">Zaaknummer: Z2022-C009447</text:p>
            <text:p text:style-name="common-al">OLO nummer: 738684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0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447</meta:user-defined>
    <meta:user-defined meta:name="DCTERMS.abstract">vernieuwen van de erker in de voorgevel en de balkons in de achtergevel</meta:user-defined>
    <dc:language>nl</dc:language>
    <meta:user-defined meta:name="OVERHEIDop.locatietype/OVERHEIDop.gebiedsmarkering">Punt</meta:user-defined>
    <meta:user-defined meta:name="DC.title">Verlenging beslistermijn omgevingsvergunning Haarlemmerdijk 180-1 1013JK Amsterdam</meta:user-defined>
    <meta:user-defined meta:name="DCTERMS.W3CDTF/DCTERMS.available">2023-01-06</meta:user-defined>
    <meta:user-defined meta:name="DCTERMS.W3CDTF/OVERHEIDop.jaargang">2023</meta:user-defined>
    <meta:user-defined meta:name="OVERHEIDop.publicationIssue">8002</meta:user-defined>
    <meta:user-defined meta:name="OVERHEIDop.GmbID/DC.identifier">gmb-2023-8002</meta:user-defined>
    <meta:user-defined meta:name="OVERHEIDop.versieInformatie"/>
  </office:meta>
</office:document-meta>
</file>