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314</text:span>
          </text:p>
            <text:p text:style-name="common-al">Gemeente Amstelveen heeft op 20 februari 2023 een aanvraag omgevingsvergunning ontvangen voor het plaatsen van een grondopstelling voor zonnepanelen op de achterzijde van het erf. De locatie is Kostverlorenweg 4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63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96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6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6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ostverlorenweg 4 in Amstelve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963</meta:user-defined>
    <meta:user-defined meta:name="OVERHEIDop.GmbID/DC.identifier">gmb-2023-79963</meta:user-defined>
    <meta:user-defined meta:name="OVERHEIDop.versieInformatie"/>
  </office:meta>
</office:document-meta>
</file>