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rbouwen van een woning en het tijdelijk bewonen van een bijgebouw voor 2 jaar aan Voorteindseweg 30a 5091TK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01-2023 een omgevingsvergunning verleend. De gemeente geeft hiermee toestemming voor het herbouwen van een woning en het tijdelijk bewonen van een bijgebouw voor 2 jaar aan Voorteindseweg 30a 5091TK Oost West en Middelbeers. Het kenmerk van de gemeente voor deze zaak is 08233601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994</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94</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94</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6013</meta:user-defined>
    <meta:user-defined meta:name="DCTERMS.abstract">herbouwen van een woning en het tijdelijk bewonen van een bijgebouw voor 2 jaar. </meta:user-defined>
    <dc:language>nl</dc:language>
    <meta:user-defined meta:name="OVERHEIDop.locatietype/OVERHEIDop.gebiedsmarkering">Punt</meta:user-defined>
    <meta:user-defined meta:name="DC.title">Vergunning voor het herbouwen van een woning en het tijdelijk bewonen van een bijgebouw voor 2 jaar aan Voorteindseweg 30a 5091TK Oost West en Middelbeers</meta:user-defined>
    <meta:user-defined meta:name="DCTERMS.W3CDTF/DCTERMS.available">2023-01-06</meta:user-defined>
    <meta:user-defined meta:name="DCTERMS.W3CDTF/OVERHEIDop.jaargang">2023</meta:user-defined>
    <meta:user-defined meta:name="OVERHEIDop.publicationIssue">7994</meta:user-defined>
    <meta:user-defined meta:name="OVERHEIDop.GmbID/DC.identifier">gmb-2023-7994</meta:user-defined>
    <meta:user-defined meta:name="OVERHEIDop.versieInformatie"/>
  </office:meta>
</office:document-meta>
</file>