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standplaatsvergunning - verkoop violen d.d. 18 maart 2023, Dorpsplein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vergunning is verleend:</text:p>
            <text:p text:style-name="common-al"/>
            <text:p text:style-name="common-al">Aanvraag: standplaatsvergunning</text:p>
            <text:p text:style-name="common-al">Omschrijving: verkoop violen</text:p>
            <text:p text:style-name="common-al">Locatie: Dorpsplein </text:p>
            <text:p text:style-name="common-al">Datum: 18 maart 2023</text:p>
            <text:p text:style-name="common-al">Aanvrager: Zendingscommissie Koepelkerk</text:p>
            <text:p text:style-name="common-al">Verzenddatum: 17 februari 2023</text:p>
            <text:p text:style-name="common-al"/>
            <text:p text:style-name="common-al">
            <text:span text:style-name="nadrukcur">Voor meer informatie: info@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7990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0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90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Renswoude - Verleende standplaatsvergunning - verkoop violen d.d. 18 maart 2023, Dorpsplein</meta:user-defined>
    <meta:user-defined meta:name="DCTERMS.W3CDTF/DCTERMS.available">2023-02-22</meta:user-defined>
    <meta:user-defined meta:name="DCTERMS.W3CDTF/OVERHEIDop.jaargang">2023</meta:user-defined>
    <meta:user-defined meta:name="OVERHEIDop.publicationIssue">79901</meta:user-defined>
    <meta:user-defined meta:name="OVERHEIDop.GmbID/DC.identifier">gmb-2023-79901</meta:user-defined>
    <meta:user-defined meta:name="OVERHEIDop.versieInformatie"/>
  </office:meta>
</office:document-meta>
</file>