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7 in Zoutelande, aanvraag omgevingsvergunning voo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2</text:p>
            <text:p text:style-name="common-al">Extern zaaknummer: SXO885189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stkapelseweg 57 in Zoutelande, aanvraag omgevingsvergunning voor het realiseren van een overkapp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90</meta:user-defined>
    <meta:user-defined meta:name="OVERHEIDop.GmbID/DC.identifier">gmb-2023-7990</meta:user-defined>
    <meta:user-defined meta:name="OVERHEIDop.versieInformatie"/>
  </office:meta>
</office:document-meta>
</file>