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de woning, Apeldoornseweg 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12</text:p>
            <text:p text:style-name="common-al">Omschrijving: het verduurzamen van de woning</text:p>
            <text:p text:style-name="common-al">Adres: Apeldoornseweg 46 te Arnhem</text:p>
            <text:p text:style-name="common-al">Activiteiten: Monumenten Gem. of Prov. Verord. (Art. 2.2 lid 1b Wabo) Bouwen (Art. 2.1 lid 1a Wabo </text:p>
            <text:p text:style-name="common-al">Besluit: Verlenging beslistermijn</text:p>
            <text:p text:style-name="common-al">Datum ondertekening: 27-12-2022</text:p>
            <text:p text:style-name="last-al">Datum verzending: 27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de woning, Apeldoornseweg 46 te Arnhem</meta:user-defined>
    <meta:user-defined meta:name="DCTERMS.W3CDTF/DCTERMS.available">2023-01-04</meta:user-defined>
    <meta:user-defined meta:name="DCTERMS.W3CDTF/OVERHEIDop.jaargang">2023</meta:user-defined>
    <meta:user-defined meta:name="OVERHEIDop.publicationIssue">799</meta:user-defined>
    <meta:user-defined meta:name="OVERHEIDop.GmbID/DC.identifier">gmb-2023-799</meta:user-defined>
    <meta:user-defined meta:name="OVERHEIDop.versieInformatie"/>
  </office:meta>
</office:document-meta>
</file>