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wezigheidsvergunning - kansspelautomaten 2023 - Dorps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aanwezigheid van twee kansspelautomaten</text:p>
            <text:p text:style-name="common-al">Locatie: Dorpsstraat 118</text:p>
            <text:p text:style-name="common-al">Datum: 2023</text:p>
            <text:p text:style-name="common-al">Aanvrager: Café Bar Gezellig</text:p>
            <text:p text:style-name="common-al">Verzenddatum: 9 februar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98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aanwezigheidsvergunning - kansspelautomaten 2023 - Dorpsstraat 11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899</meta:user-defined>
    <meta:user-defined meta:name="OVERHEIDop.GmbID/DC.identifier">gmb-2023-79899</meta:user-defined>
    <meta:user-defined meta:name="OVERHEIDop.versieInformatie"/>
  </office:meta>
</office:document-meta>
</file>