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doorlopend) - collecte Reuma Nederland d.d. 20 t/m 25 maart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Reuma Nederland </text:p>
            <text:p text:style-name="common-al">Locatie: door Renswoude</text:p>
            <text:p text:style-name="common-al">Datum: 20 t/m 25 maart 2023</text:p>
            <text:p text:style-name="common-al">Aangevrager: ReumaNederland </text:p>
            <text:p text:style-name="common-al">Datum ontvangen: 9 februar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doorlopend) - collecte Reuma Nederland d.d. 20 t/m 25 maart 2023 - door Renswoude</meta:user-defined>
    <meta:user-defined meta:name="DCTERMS.W3CDTF/DCTERMS.available">2023-02-22</meta:user-defined>
    <meta:user-defined meta:name="DCTERMS.W3CDTF/OVERHEIDop.jaargang">2023</meta:user-defined>
    <meta:user-defined meta:name="OVERHEIDop.publicationIssue">79898</meta:user-defined>
    <meta:user-defined meta:name="OVERHEIDop.GmbID/DC.identifier">gmb-2023-79898</meta:user-defined>
    <meta:user-defined meta:name="OVERHEIDop.versieInformatie"/>
  </office:meta>
</office:document-meta>
</file>