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Bazaar d.d. 10 juni - Kastanjelaan 1</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bazaar/rommelmarkt </text:p>
            <text:p text:style-name="common-al">Locatie: Kastanjelaan 1</text:p>
            <text:p text:style-name="common-al">Datum: 10 juni 2023</text:p>
            <text:p text:style-name="common-al">Aangevrager: Gereformeerde Kerk Renswoude</text:p>
            <text:p text:style-name="common-al">Datum ontvangen: 6 februari 2023</text:p>
            <text:p text:style-name="common-al"/>
            <text:p text:style-name="common-al">
            <text:span text:style-name="nadrukcur">Voor meer informatie: mw. I. Nunumete, tel. 0318-578 150 of i.nunumete@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989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9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9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Bazaar d.d. 10 juni - Kastanjelaan 1</meta:user-defined>
    <meta:user-defined meta:name="DCTERMS.W3CDTF/DCTERMS.available">2023-02-22</meta:user-defined>
    <meta:user-defined meta:name="DCTERMS.W3CDTF/OVERHEIDop.jaargang">2023</meta:user-defined>
    <meta:user-defined meta:name="OVERHEIDop.publicationIssue">79897</meta:user-defined>
    <meta:user-defined meta:name="OVERHEIDop.GmbID/DC.identifier">gmb-2023-79897</meta:user-defined>
    <meta:user-defined meta:name="OVERHEIDop.versieInformatie"/>
  </office:meta>
</office:document-meta>
</file>