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ruiloft d.d. 2 juni 2023 - Kerkstraat 3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bruiloftsfeest</text:p>
            <text:p text:style-name="common-al">Locatie: Kerkstraat 34</text:p>
            <text:p text:style-name="common-al">Datum: 2 juni 2023</text:p>
            <text:p text:style-name="common-al">Aangevrager: mw. Vlastuin</text:p>
            <text:p text:style-name="common-al">Datum ontvangen: 6 februari 20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bruiloft d.d. 2 juni 2023 - Kerkstraat 34</meta:user-defined>
    <meta:user-defined meta:name="DCTERMS.W3CDTF/DCTERMS.available">2023-02-22</meta:user-defined>
    <meta:user-defined meta:name="DCTERMS.W3CDTF/OVERHEIDop.jaargang">2023</meta:user-defined>
    <meta:user-defined meta:name="OVERHEIDop.publicationIssue">79895</meta:user-defined>
    <meta:user-defined meta:name="OVERHEIDop.GmbID/DC.identifier">gmb-2023-79895</meta:user-defined>
    <meta:user-defined meta:name="OVERHEIDop.versieInformatie"/>
  </office:meta>
</office:document-meta>
</file>