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ranjefeest d.d. 27, 28 en 29 april 2023 - Ubbeschoterw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ranjefestival Renswoude</text:p>
            <text:p text:style-name="common-al">Locatie: perceel tegenover Ubbeschoterweg 10</text:p>
            <text:p text:style-name="common-al">Datum: 27, 28 en 29 april 2023</text:p>
            <text:p text:style-name="common-al">Aangevrager: Oranjevereniging Renswoude</text:p>
            <text:p text:style-name="common-al">Datum ontvangen: 3 febr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Oranjefeest d.d. 27, 28 en 29 april 2023 - Ubbeschoterweg</meta:user-defined>
    <meta:user-defined meta:name="DCTERMS.W3CDTF/DCTERMS.available">2023-02-22</meta:user-defined>
    <meta:user-defined meta:name="DCTERMS.W3CDTF/OVERHEIDop.jaargang">2023</meta:user-defined>
    <meta:user-defined meta:name="OVERHEIDop.publicationIssue">79893</meta:user-defined>
    <meta:user-defined meta:name="OVERHEIDop.GmbID/DC.identifier">gmb-2023-79893</meta:user-defined>
    <meta:user-defined meta:name="OVERHEIDop.versieInformatie"/>
  </office:meta>
</office:document-meta>
</file>