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- fietsevenement Backroad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ackroads</text:p>
            <text:p text:style-name="common-al">Omschrijving: creatief fietsevenement</text:p>
            <text:p text:style-name="common-al">Datum: 15 april 2023</text:p>
            <text:p text:style-name="common-al">Aangevrager: Ploegmaat Cycling Concepts</text:p>
            <text:p text:style-name="common-al">Datum ontvangen: 2 februari 2023</text:p>
            <text:p text:style-name="common-al"/>
            <text:p text:style-name="common-al">Voor meer informatie: mw. I. Nunumete, tel. 0318-578173 of <text:a xlink:href="mailto:s.tsang@renswoude.nl" xlink:type="simple">i.nunumete@renswoude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22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98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van geen bezwaar - fietsevenement Backroads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892</meta:user-defined>
    <meta:user-defined meta:name="OVERHEIDop.GmbID/DC.identifier">gmb-2023-79892</meta:user-defined>
    <meta:user-defined meta:name="OVERHEIDop.versieInformatie"/>
  </office:meta>
</office:document-meta>
</file>