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aanwezigheidsvergunning - kansspelautomaten 2023 - Dorpsstraat 118</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aanwezigheid 2 kansspelautomaten</text:p>
            <text:p text:style-name="common-al">Locatie: Dorpsstraat 118</text:p>
            <text:p text:style-name="common-al">Datum: 2023</text:p>
            <text:p text:style-name="common-al">Aangevrager: Café Bar Gezellig</text:p>
            <text:p text:style-name="common-al">Datum ontvangen:27 januari 2022</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Renswoude - Aanvraag aanwezigheidsvergunning - kansspelautomaten 2023 - Dorpsstraat 118</meta:user-defined>
    <meta:user-defined meta:name="DCTERMS.W3CDTF/DCTERMS.available">2023-02-22</meta:user-defined>
    <meta:user-defined meta:name="DCTERMS.W3CDTF/OVERHEIDop.jaargang">2023</meta:user-defined>
    <meta:user-defined meta:name="OVERHEIDop.publicationIssue">79885</meta:user-defined>
    <meta:user-defined meta:name="OVERHEIDop.GmbID/DC.identifier">gmb-2023-79885</meta:user-defined>
    <meta:user-defined meta:name="OVERHEIDop.versieInformatie"/>
  </office:meta>
</office:document-meta>
</file>