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verbouwen van de bestaande schuur tot bedrijfswoning en B&amp;B aan Rijksweg Zuid 3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Activiteit: het verbouwen van de bestaande schuur tot bedrijfswoning en B&amp;B</text:p>
              </text:list-item>
              <text:list-item text:style-override="id1-3-2-1-1-2-2">
                <text:number>•</text:number>
                <text:p text:style-name="al">Locatie: Rijksweg Zuid 3 te Echt</text:p>
              </text:list-item>
              <text:list-item text:style-override="id1-3-2-1-1-2-3">
                <text:number>•</text:number>
                <text:p text:style-name="al">Datum besluit: 9 februari 2023</text:p>
              </text:list-item>
              <text:list-item text:style-override="id1-3-2-1-1-2-4">
                <text:number>•</text:number>
                <text:p text:style-name="al">Door dit besluit is de nieuwe uiterste beslistermijn: 30 maart 2023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-Susteren, </text:span>
            <text:span text:style-name="datum">23 februar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79864</text:span><text:line-break/><text:date style:data-style-name="dag" text:fixed="true" text:date-value="2023-02-23"/><text:line-break/><text:date style:data-style-name="jaar" text:fixed="true" text:date-value="2023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6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9864</text:span><text:date style:data-style-name="nicedate" text:fixed="true" text:date-value="2023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verbouwen van de bestaande schuur tot bedrijfswoning en B&amp;B aan Rijksweg Zuid 3 te Echt</meta:user-defined>
    <meta:user-defined meta:name="DCTERMS.W3CDTF/DCTERMS.available">2023-02-23</meta:user-defined>
    <meta:user-defined meta:name="DCTERMS.W3CDTF/OVERHEIDop.jaargang">2023</meta:user-defined>
    <meta:user-defined meta:name="OVERHEIDop.publicationIssue">79864</meta:user-defined>
    <meta:user-defined meta:name="OVERHEIDop.GmbID/DC.identifier">gmb-2023-79864</meta:user-defined>
    <meta:user-defined meta:name="OVERHEIDop.versieInformatie"/>
  </office:meta>
</office:document-meta>
</file>