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randveilig gebruik van het kinderdagverblijf aan Louerstraat 15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list text:style-name="id1-3-2-1-1-2">
              <text:list-item text:style-override="id1-3-2-1-1-2-1">
                <text:number>•</text:number>
                <text:p text:style-name="al">Op 17 november 2022 van KDV In ‘t Greun, voor het brandveilig gebruiken van het kinderdagverblijf op het adres Louerstraat 15 te Susteren.</text:p>
              </text:list-item>
            </text:list>
            <text:p text:style-name="common-al">Zij hebben inmiddels de gevraagde omgevingsvergunning verleend.</text:p>
            <text:p text:style-name="common-al">
            <text:span text:style-name="nadrukvet">Inzage</text:span>
          </text:p>
            <text:p text:style-name="common-al">De aanvraag, de beschikking en alle overige relevante stukken liggen tijdens <text:a xlink:href="http://www.echt-susteren.nl/bezoekers/openingstijden_42125/" xlink:type="simple"><text:span text:style-name="nadrukondlijn">openingstijden</text:span></text:a> in het gemeentehuis ter inzage bij de receptie in de publiekshal, Nieuwe Markt 55 in Echt met ingang van vrijdag 24 februari 2023 gedurende een periode van zes weken. Voor een mondelinge toelichting op de stukken alsmede voor kopieën van de stukken kan men zich wenden tot het secretariaat van de afdeling Leefomgeving. </text:p>
            <text:p text:style-name="common-al">
            <text:span text:style-name="nadrukvet">Beroep</text:span>
          </text:p>
            <text:p text:style-name="common-al">Belanghebbenden kunnen tegen betaling van de verschuldigde griffierechten, beroep instellen bij de Rechtbank Limburg, sector Bestuursrecht. </text:p>
            <text:p text:style-name="common-al">Het beroepschrift moet binnen een termijn van zes weken worden ingediend. Deze termijn vangt aan met ingang van de dag na die waarop dit besluit ter inzage is gelegd. Op deze beroepschriftprocedure is de Algemene wet bestuursrecht van toepassing. </text:p>
            <text:p text:style-name="common-al">Het beroepschrift moet worden ondertekend en moet ten minste bevatten: </text:p>
            <text:list text:style-name="id1-3-2-1-1-10">
              <text:list-item text:style-override="id1-3-2-1-1-10-1">
                <text:number>a.</text:number>
                <text:p text:style-name="al">de naam en het adres van de indiener; </text:p>
              </text:list-item>
              <text:list-item text:style-override="id1-3-2-1-1-10-2">
                <text:number>b.</text:number>
                <text:p text:style-name="al">de datum; </text:p>
              </text:list-item>
              <text:list-item text:style-override="id1-3-2-1-1-10-3">
                <text:number>c.</text:number>
                <text:p text:style-name="al"> een omschrijving van het besluit waartegen het beroep is gericht, en; </text:p>
              </text:list-item>
              <text:list-item text:style-override="id1-3-2-1-1-10-4">
                <text:number>d.</text:number>
                <text:p text:style-name="al"> de redenen van het beroep (motivering). </text:p>
              </text:list-item>
            </text:list>
            <text:p text:style-name="common-al">Het beroepschrift moet worden gericht aan: </text:p>
            <text:p text:style-name="common-al">Rechtbank Limburg </text:p>
            <text:p text:style-name="common-al">Sector Bestuursrecht </text:p>
            <text:p text:style-name="common-al">Postbus 950 </text:p>
            <text:p text:style-name="common-al">6040 AZ Roermond. </text:p>
            <text:p text:style-name="common-al">Voor meer informatie verwijzen wij u naar de internetpagina van de Rechtbank Limburg, <text:a xlink:href="http://www.rechtspraak.nl" xlink:type="simple"><text:span text:style-name="nadrukondlijn">www.rechtspraak.nl</text:span></text:a>. </text:p>
            <text:p text:style-name="common-al">Het indienen van een beroepschrift heeft geen schorsende werking. Als u een beroepschrift heeft ingediend, dan kunt u tevens een verzoek tot het treffen van een voorlopige voorziening schriftelijk indienen bij de Voorzieningenrechter van de Rechtbank Limburg, sector Bestuursrecht, Postbus 950, 6040 AZ Roermond. </text:p>
            <text:p text:style-name="common-al">U kunt uw beroep en een eventueel verzoek om voorlopige voorziening ook digitaal instell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 </text:p>
            <text:p text:style-name="common-al">
            <text:span text:style-name="nadrukvet">Inwerkingtreding </text:span>
          </text:p>
            <text:p text:style-name="common-al">Dit besluit treedt in werking met ingang van de dag, volgend op de beroepstermijn van 6 weken. </text:p>
            <text:p text:style-name="common-al">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3 febr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79861</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861</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861</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Toestemming voor het brandveilig gebruik van het kinderdagverblijf aan Louerstraat 15 te Susteren</meta:user-defined>
    <meta:user-defined meta:name="DCTERMS.W3CDTF/DCTERMS.available">2023-02-23</meta:user-defined>
    <meta:user-defined meta:name="DCTERMS.W3CDTF/OVERHEIDop.jaargang">2023</meta:user-defined>
    <meta:user-defined meta:name="OVERHEIDop.publicationIssue">79861</meta:user-defined>
    <meta:user-defined meta:name="OVERHEIDop.GmbID/DC.identifier">gmb-2023-79861</meta:user-defined>
    <meta:user-defined meta:name="OVERHEIDop.versieInformatie"/>
  </office:meta>
</office:document-meta>
</file>