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bestaande bedrijfs-/winkelruimte tot 3 appartementen aan Stationsstraat 19, 19a, 19b, 19c en 19d,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Stationsstraat 19, 19a, 19b, 19c en 19d</text:span>, voor het verbouwen van een bestaande bedrijfs-/winkelruimte tot 3 appartementen, datum verzending 14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8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een bestaande bedrijfs-/winkelruimte tot 3 appartementen aan Stationsstraat 19, 19a, 19b, 19c en 19d, te Susteren</meta:user-defined>
    <meta:user-defined meta:name="DCTERMS.W3CDTF/DCTERMS.available">2023-02-23</meta:user-defined>
    <meta:user-defined meta:name="DCTERMS.W3CDTF/OVERHEIDop.jaargang">2023</meta:user-defined>
    <meta:user-defined meta:name="OVERHEIDop.publicationIssue">79859</meta:user-defined>
    <meta:user-defined meta:name="OVERHEIDop.GmbID/DC.identifier">gmb-2023-79859</meta:user-defined>
    <meta:user-defined meta:name="OVERHEIDop.versieInformatie"/>
  </office:meta>
</office:document-meta>
</file>