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Kerkstraat 81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81</text:span>, voor het verbouwen van het woonhuis, datum ontvangst 14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Kerkstraat 81 te Koningsbosch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52</meta:user-defined>
    <meta:user-defined meta:name="OVERHEIDop.GmbID/DC.identifier">gmb-2023-79852</meta:user-defined>
    <meta:user-defined meta:name="OVERHEIDop.versieInformatie"/>
  </office:meta>
</office:document-meta>
</file>