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en schuur aan Annendaalderweg 7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Annendaalderweg 71</text:span>, voor het bouwen van een open schuur, datum ontvangst 14 febr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5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5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en schuur aan Annendaalderweg 71 te Maria Hoop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51</meta:user-defined>
    <meta:user-defined meta:name="OVERHEIDop.GmbID/DC.identifier">gmb-2023-79851</meta:user-defined>
    <meta:user-defined meta:name="OVERHEIDop.versieInformatie"/>
  </office:meta>
</office:document-meta>
</file>