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tting aan Diergaarderstraat Zuid 4c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iergaarderstraat Zuid 4c</text:span>, voor het vervangen van een schutting, datum ontvangst 14 febr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5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5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5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schutting aan Diergaarderstraat Zuid 4c te Maria Hoop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50</meta:user-defined>
    <meta:user-defined meta:name="OVERHEIDop.GmbID/DC.identifier">gmb-2023-79850</meta:user-defined>
    <meta:user-defined meta:name="OVERHEIDop.versieInformatie"/>
  </office:meta>
</office:document-meta>
</file>