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een recreatieve ontsluiting aan Rode Beek/Caecilialaan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Rode Beek / Caecilialaan</text:span>, voor het aanpassen van een recreatieve ontsluiting, datum ontvangst 8 februari 202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3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984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84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84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anpassen van een recreatieve ontsluiting aan Rode Beek/Caecilialaan te Suster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79849</meta:user-defined>
    <meta:user-defined meta:name="OVERHEIDop.GmbID/DC.identifier">gmb-2023-79849</meta:user-defined>
    <meta:user-defined meta:name="OVERHEIDop.versieInformatie"/>
  </office:meta>
</office:document-meta>
</file>