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wee patiowoningen aan Rijksweg Noord 11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Rijksweg Noord 11</text:span>, voor het realiseren van twee patiowoningen, datum ontvangst 15 februari 202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3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984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4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4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twee patiowoningen aan Rijksweg Noord 11 te Echt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848</meta:user-defined>
    <meta:user-defined meta:name="OVERHEIDop.GmbID/DC.identifier">gmb-2023-79848</meta:user-defined>
    <meta:user-defined meta:name="OVERHEIDop.versieInformatie"/>
  </office:meta>
</office:document-meta>
</file>