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draagmuur tussen de keuken en de woonkamer aan Rozenstraat 6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Rozenstraat 62</text:span>, voor het verwijderen van de draagmuur tussen de keuken en de woonkamer, datum ontvangst 10 februari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84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de draagmuur tussen de keuken en de woonkamer aan Rozenstraat 62 te Ech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847</meta:user-defined>
    <meta:user-defined meta:name="OVERHEIDop.GmbID/DC.identifier">gmb-2023-79847</meta:user-defined>
    <meta:user-defined meta:name="OVERHEIDop.versieInformatie"/>
  </office:meta>
</office:document-meta>
</file>