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Loods 14 aan Aasterbergerweg 2C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asterbergerweg 2C</text:span>, voor het wijzigen van de indeling Loods 14, datum ontvangst 14 febr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4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4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4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indeling Loods 14 aan Aasterbergerweg 2C te E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46</meta:user-defined>
    <meta:user-defined meta:name="OVERHEIDop.GmbID/DC.identifier">gmb-2023-79846</meta:user-defined>
    <meta:user-defined meta:name="OVERHEIDop.versieInformatie"/>
  </office:meta>
</office:document-meta>
</file>