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Voorstelling 16 van 1 t/m 13 mei 2023 - Trimunt (bij het monument) in Marum</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Westerkwartier een aanvraag ontvangen voor het organiseren van Voorstelling 16 van 1 t/m 13 mei 2023 op locatie Trimunt (bij het monument) in Marum. De aanvraag is geregistreerd onder zaaknummer Z202300631.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8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Voorstelling 16 van 1 t/m 13 mei 2023 - Trimunt (bij het monument) in Marum</meta:user-defined>
    <meta:user-defined meta:name="DCTERMS.W3CDTF/DCTERMS.available">2023-02-22</meta:user-defined>
    <meta:user-defined meta:name="DCTERMS.W3CDTF/OVERHEIDop.jaargang">2023</meta:user-defined>
    <meta:user-defined meta:name="OVERHEIDop.publicationIssue">79836</meta:user-defined>
    <meta:user-defined meta:name="OVERHEIDop.GmbID/DC.identifier">gmb-2023-79836</meta:user-defined>
    <meta:user-defined meta:name="OVERHEIDop.versieInformatie"/>
  </office:meta>
</office:document-meta>
</file>