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dakkapel - Van Hamal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83</text:p>
            <text:p text:style-name="common-al">Omschrijving: plaatsen van een dakkapel</text:p>
            <text:p text:style-name="common-al">Locatie: Van Hamallaan 14</text:p>
            <text:p text:style-name="common-al">Activiteit: 'bouwen' </text:p>
            <text:p text:style-name="common-al">Verzenddatum: 10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dakkapel - Van Hamallaan 14</meta:user-defined>
    <meta:user-defined meta:name="DCTERMS.W3CDTF/DCTERMS.available">2023-02-22</meta:user-defined>
    <meta:user-defined meta:name="DCTERMS.W3CDTF/OVERHEIDop.jaargang">2023</meta:user-defined>
    <meta:user-defined meta:name="OVERHEIDop.publicationIssue">79826</meta:user-defined>
    <meta:user-defined meta:name="OVERHEIDop.GmbID/DC.identifier">gmb-2023-79826</meta:user-defined>
    <meta:user-defined meta:name="OVERHEIDop.versieInformatie"/>
  </office:meta>
</office:document-meta>
</file>