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bouw woningen - Taets van Amerongenweg (fase I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34</text:p>
            <text:p text:style-name="common-al">Omschrijving: bouwen woningen</text:p>
            <text:p text:style-name="common-al">Locatie: Taets van Amerongenweg </text:p>
            <text:p text:style-name="common-al">Activiteit: 'bouwen' </text:p>
            <text:p text:style-name="common-al">Verzenddatum: 7 februari 2023</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7982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2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2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Renswoude - Verleende omgevingsvergunning - bouw woningen - Taets van Amerongenweg (fase II)</meta:user-defined>
    <meta:user-defined meta:name="DCTERMS.W3CDTF/DCTERMS.available">2023-02-22</meta:user-defined>
    <meta:user-defined meta:name="DCTERMS.W3CDTF/OVERHEIDop.jaargang">2023</meta:user-defined>
    <meta:user-defined meta:name="OVERHEIDop.publicationIssue">79824</meta:user-defined>
    <meta:user-defined meta:name="OVERHEIDop.GmbID/DC.identifier">gmb-2023-79824</meta:user-defined>
    <meta:user-defined meta:name="OVERHEIDop.versieInformatie"/>
  </office:meta>
</office:document-meta>
</file>