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plaatsing woonwagens - Pinksterbloemweide 91, 93 en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89</text:p>
            <text:p text:style-name="common-al">Omschrijving: verplaatsing woonwagens</text:p>
            <text:p text:style-name="common-al">Locatie: Pinksterbloemweide 91, 93 en 95</text:p>
            <text:p text:style-name="common-al">Activiteit: 'bouwen' </text:p>
            <text:p text:style-name="common-al">Verzenddatum: 7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Verleende omgevingsvergunning - verplaatsing woonwagens - Pinksterbloemweide 91, 93 en 95.</meta:user-defined>
    <meta:user-defined meta:name="DCTERMS.W3CDTF/DCTERMS.available">2023-02-22</meta:user-defined>
    <meta:user-defined meta:name="DCTERMS.W3CDTF/OVERHEIDop.jaargang">2023</meta:user-defined>
    <meta:user-defined meta:name="OVERHEIDop.publicationIssue">79820</meta:user-defined>
    <meta:user-defined meta:name="OVERHEIDop.GmbID/DC.identifier">gmb-2023-79820</meta:user-defined>
    <meta:user-defined meta:name="OVERHEIDop.versieInformatie"/>
  </office:meta>
</office:document-meta>
</file>