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esylsterwei 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januari 2023 besloten om de beslistermijn voor de aanvraag met zaaknummer V-20220425 voor een omgevingsvergunning op locatie Hegesylsterwei 9 in Tzummarum te verlengen voor een periode van maximaal 6 weken. De aanvraag betreft het vervangen van een asbesthoudende dakplaten door nieuwe golfpla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gesylsterwei 9 in Tzummar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82</meta:user-defined>
    <meta:user-defined meta:name="OVERHEIDop.GmbID/DC.identifier">gmb-2023-7982</meta:user-defined>
    <meta:user-defined meta:name="OVERHEIDop.versieInformatie"/>
  </office:meta>
</office:document-meta>
</file>