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2713 - Gemeente Stadskanaal - Aanvraag omgevingsvergunning (reguliere procedure) voor het aanbrengen van 2 handlieren sluis, kadastraal bekend gemeente Onstwedde, sectie N, perceelnummer 4696, 3 verlaat (Buinersluis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februari 2023 de volgende aanvraag voor een omgevingsvergunning op grond van de Wet algemene bepalingen omgevingsrecht (Wabo), ontvangen:</text:p>
            <text:p text:style-name="common-al">- kadastraal bekend gemeente Onstwedde, sectie N, perceelnummer 4696, 3 verlaat (Buinersluis) in Stadskanaal, het aanbrengen van 2 handlieren sluis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12713</meta:user-defined>
    <dc:language>nl</dc:language>
    <meta:user-defined meta:name="OVERHEIDop.locatietype/OVERHEIDop.gebiedsmarkering">Punt</meta:user-defined>
    <meta:user-defined meta:name="DC.title">Z-23-112713 - Gemeente Stadskanaal - Aanvraag omgevingsvergunning (reguliere procedure) voor het aanbrengen van 2 handlieren sluis, kadastraal bekend gemeente Onstwedde, sectie N, perceelnummer 4696, 3 verlaat (Buinersluis) in Stadskanaa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819</meta:user-defined>
    <meta:user-defined meta:name="OVERHEIDop.GmbID/DC.identifier">gmb-2023-79819</meta:user-defined>
    <meta:user-defined meta:name="OVERHEIDop.versieInformatie"/>
  </office:meta>
</office:document-meta>
</file>