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bouwen tijdelijke bewoning schoolgebouw - Lijsterbeslaan 18 e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3</text:p>
            <text:p text:style-name="common-al">Omschrijving: verbouwen tijdelijke bewoning van schoolgebouw</text:p>
            <text:p text:style-name="common-al">Locatie: Lijsterbeslaan 18 en 20</text:p>
            <text:p text:style-name="common-al">Activiteit: 'bouwen' </text:p>
            <text:p text:style-name="common-al">Verzenddatum: 7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1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bouwen tijdelijke bewoning schoolgebouw - Lijsterbeslaan 18 en 20</meta:user-defined>
    <meta:user-defined meta:name="DCTERMS.W3CDTF/DCTERMS.available">2023-02-22</meta:user-defined>
    <meta:user-defined meta:name="DCTERMS.W3CDTF/OVERHEIDop.jaargang">2023</meta:user-defined>
    <meta:user-defined meta:name="OVERHEIDop.publicationIssue">79817</meta:user-defined>
    <meta:user-defined meta:name="OVERHEIDop.GmbID/DC.identifier">gmb-2023-79817</meta:user-defined>
    <meta:user-defined meta:name="OVERHEIDop.versieInformatie"/>
  </office:meta>
</office:document-meta>
</file>