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 adaptatie maatregelen gemeente De Wolden 2023</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text:p>
            <text:p text:style-name="al">Titel 4.2. van de Algemene wet bestuursrecht; en</text:p>
            <text:p text:style-name="al">Algemene subsidieverordening De Wolden 2015</text:p>
            <text:p text:style-name="al"/>
            <text:p text:style-name="al">overwegende<text:span text:style-name="nadrukcur">:</text:span></text:p>
            <text:list text:style-name="id1-3-2-1-1-8">
              <text:list-item text:style-override="id1-3-2-1-1-8-1">
                <text:number>•</text:number>
                <text:p text:style-name="al">dat het college bevoegd is voor bepaalde vormen van subsidie nadere regels te stellen dan wel specifieke nadere regelingen vast te stellen;</text:p>
              </text:list-item>
              <text:list-item text:style-override="id1-3-2-1-1-8-2">
                <text:number>•</text:number>
                <text:p text:style-name="al">dat het gewenst is klimaatadaptatie maatregelen te stimuleren;</text:p>
                <text:p text:style-name="al"/>
              </text:list-item>
            </text:list>
            <text:p text:style-name="al">BESLUITEN:</text:p>
            <text:p text:style-name="al">Vast te stellen de</text:p>
            <text:p text:style-name="al">Subsidieregeling klimaat adaptatie maatregelen gemeente De Wolden 2023:</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 </text:p>
            <text:section text:name="artikel_id1-3-2-2-1-2" text:style-name="artikel">
              <text:p text:style-name="artikel_kop_titel"><text:span text:style-name="artikel_kop_label">Artikel</text:span> <text:span text:style-name="artikel_kop_nr">1.1</text:span> 
                <text:span text:style-name="nadrukvet">Begripsomschrijvingen</text:span>
              </text:p>
              <text:p text:style-name="al">In deze regeling wordt verstaan onder:</text:p>
              <text:list text:style-name="id1-3-2-2-1-2-3">
                <text:list-item text:style-override="id1-3-2-2-1-2-3-1">
                  <text:number>a.</text:number>
                  <text:p text:style-name="al">Aanvraag:</text:p>
                  <text:p text:style-name="al">Een aanvraag om subsidie zoals bedoeld in deze regeling die de aanvrager indient;</text:p>
                  <text:p text:style-name="al"/>
                </text:list-item>
                <text:list-item text:style-override="id1-3-2-2-1-2-3-2">
                  <text:number>b.</text:number>
                  <text:p text:style-name="al">Aanvrager:</text:p>
                  <text:list text:style-name="id1-3-2-2-1-2-3-2-3">
                    <text:list-item text:style-override="id1-3-2-2-1-2-3-2-3-1">
                      <text:number>-</text:number>
                      <text:p text:style-name="al">Een natuurlijk persoon voor zover die krachtens het eigendomsrecht eigenaar is van het pand, dan wel huurder of pachter is van het pand en met instemming van de eigenaar een aanvraag indient;</text:p>
                    </text:list-item>
                    <text:list-item text:style-override="id1-3-2-2-1-2-3-2-3-2">
                      <text:number>-</text:number>
                      <text:p text:style-name="al">Een rechtspersoon voor zover die krachtens het eigendomsrecht eigenaar is van het pand, dan wel huurder of pachter en met instemming van de eigenaar een aanvraag indient;</text:p>
                      <text:p text:style-name="al"/>
                    </text:list-item>
                  </text:list>
                </text:list-item>
                <text:list-item text:style-override="id1-3-2-2-1-2-3-3">
                  <text:number>c.</text:number>
                  <text:p text:style-name="al">Afkoppelen:</text:p>
                  <text:p text:style-name="al">Hemelwater aangesloten op het gemengd rioolstelsel via fysieke ingrepen loskoppelen en ter plaatse vasthouden of infiltreren en wanneer dat niet mogelijk is via oppervlaktewater of het hemelwaterriool verwerken;</text:p>
                  <text:p text:style-name="al"/>
                </text:list-item>
                <text:list-item text:style-override="id1-3-2-2-1-2-3-4">
                  <text:number>d.</text:number>
                  <text:p text:style-name="al">Asv: </text:p>
                  <text:p text:style-name="al">Algemene subsidieverordening De Wolden 2016</text:p>
                  <text:p text:style-name="al"/>
                </text:list-item>
                <text:list-item text:style-override="id1-3-2-2-1-2-3-5">
                  <text:number>e.</text:number>
                  <text:p text:style-name="al">Awb:</text:p>
                  <text:p text:style-name="al">Algemene wet bestuursrecht;</text:p>
                  <text:p text:style-name="al"/>
                </text:list-item>
                <text:list-item text:style-override="id1-3-2-2-1-2-3-6">
                  <text:number>f.</text:number>
                  <text:p text:style-name="al">BAG: </text:p>
                  <text:p text:style-name="al">Basisregistraties Adressen en Gebouwen;</text:p>
                  <text:p text:style-name="al"/>
                </text:list-item>
                <text:list-item text:style-override="id1-3-2-2-1-2-3-7">
                  <text:number>g.</text:number>
                  <text:p text:style-name="al">Bestaand pand: </text:p>
                  <text:p text:style-name="al">Een pand dat is opgericht en opgeleverd;</text:p>
                  <text:p text:style-name="al"/>
                </text:list-item>
                <text:list-item text:style-override="id1-3-2-2-1-2-3-8">
                  <text:number>h.</text:number>
                  <text:p text:style-name="al">Collectieve aanvraag:</text:p>
                  <text:list text:style-name="id1-3-2-2-1-2-3-8-3">
                    <text:list-item text:style-override="id1-3-2-2-1-2-3-8-3-1">
                      <text:number>-</text:number>
                      <text:p text:style-name="al">Een gezamenlijke aanvraag die wordt gedaan door minimaal drie verschillende natuurlijke personen en/of rechtspersonen van verschillende panden; of</text:p>
                    </text:list-item>
                    <text:list-item text:style-override="id1-3-2-2-1-2-3-8-3-2">
                      <text:number>-</text:number>
                      <text:p text:style-name="al">De aanvraag die wordt gedaan door een school, stichting, vereniging of coöperatie (één rechtspersoon) en voorzien van een schriftelijke verklaring van actief betrokken leerlingen, ouders, leden of vrijwilligers.</text:p>
                      <text:p text:style-name="al"/>
                    </text:list-item>
                  </text:list>
                </text:list-item>
                <text:list-item text:style-override="id1-3-2-2-1-2-3-9">
                  <text:number>i.</text:number>
                  <text:p text:style-name="al">College: </text:p>
                  <text:p text:style-name="al">College van burgemeester en wethouders van de gemeente De Wolden;</text:p>
                  <text:p text:style-name="al"/>
                </text:list-item>
                <text:list-item text:style-override="id1-3-2-2-1-2-3-10">
                  <text:number>j.</text:number>
                  <text:p text:style-name="al">Gemengde riolering:</text:p>
                  <text:p text:style-name="al">Riolering in de openbare ruimte voor de gecombineerde inzameling en afvoer van afvalwater en hemelwater naar de rioolwaterzuivering;</text:p>
                  <text:p text:style-name="al"/>
                </text:list-item>
                <text:list-item text:style-override="id1-3-2-2-1-2-3-11">
                  <text:number>k.</text:number>
                  <text:p text:style-name="al">Groen dak: </text:p>
                  <text:p text:style-name="al">Dak met een laag vegetatie als onderdeel van de dakconstructie, hoofdzakelijk bestaand uit levende planten (vegetatiedak), zeer traag groeiend en sterk ‘zelfvoorzienend’;</text:p>
                  <text:p text:style-name="al"/>
                </text:list-item>
                <text:list-item text:style-override="id1-3-2-2-1-2-3-12">
                  <text:number>l.</text:number>
                  <text:p text:style-name="al">Groengevels: </text:p>
                  <text:p text:style-name="al">Een begroeide gevel voorzien van klimplanten (grondgebonden systeem) of cassettes die in rijen aan de gevel worden vastgemaakt met een kunstmatige bodem voor planten (modulair systeem);</text:p>
                  <text:p text:style-name="al"/>
                </text:list-item>
                <text:list-item text:style-override="id1-3-2-2-1-2-3-13">
                  <text:number>m.</text:number>
                  <text:p text:style-name="al">Hemelwater:</text:p>
                  <text:p text:style-name="al">Regenwater, ijzel, sneeuw en hagel;</text:p>
                  <text:p text:style-name="al"/>
                </text:list-item>
                <text:list-item text:style-override="id1-3-2-2-1-2-3-14">
                  <text:number>n.</text:number>
                  <text:p text:style-name="al">Hemelwater riolering:</text:p>
                  <text:p text:style-name="al">Riolering in de openbare ruimte alleen bestemd voor de inzameling en afvoer van hemelwater, doorgaans naar oppervlaktewater;</text:p>
                  <text:p text:style-name="al"/>
                </text:list-item>
                <text:list-item text:style-override="id1-3-2-2-1-2-3-15">
                  <text:number>o.</text:number>
                  <text:p text:style-name="al">Infiltratie:</text:p>
                  <text:p text:style-name="al">Het op eigen terrein hemelwater infiltreren van een afgekoppeld dakoppervlak of bestrating in de bodem door via het maaiveld (bodempassage) of door middel van een (boven- of ondergrondse)voorziening;</text:p>
                  <text:p text:style-name="al"/>
                </text:list-item>
                <text:list-item text:style-override="id1-3-2-2-1-2-3-16">
                  <text:number>p.</text:number>
                  <text:p text:style-name="al">Natuurlijk persoon:</text:p>
                  <text:p text:style-name="al">Een mens (individu) die in het recht als rechtssubject is erkend en daarmee drager is van wettelijke rechten en plichten;</text:p>
                  <text:p text:style-name="al"/>
                </text:list-item>
                <text:list-item text:style-override="id1-3-2-2-1-2-3-17">
                  <text:number>q.</text:number>
                  <text:p text:style-name="al">Nuttig gebruik hemelwater: </text:p>
                  <text:p text:style-name="al">Buffering en filtering van neerslag ten behoeve van (laagwaardig) gebruik ter vervanging van drinkwater, maar niet voor consumptiedoeleinden;</text:p>
                  <text:p text:style-name="al"/>
                </text:list-item>
                <text:list-item text:style-override="id1-3-2-2-1-2-3-18">
                  <text:number>r.</text:number>
                  <text:p text:style-name="al">Oppervlaktewater: </text:p>
                  <text:p text:style-name="al">Openbaar water, bijvoorbeeld een vijver of sloot, waarop hemelwater geloosd kan worden;</text:p>
                  <text:p text:style-name="al"/>
                </text:list-item>
                <text:list-item text:style-override="id1-3-2-2-1-2-3-19">
                  <text:number>s.</text:number>
                  <text:p text:style-name="al">Rechtspersoon:</text:p>
                  <text:p text:style-name="al">Een NV, BV, VoF, vereniging, stichting, coöperatie of school;</text:p>
                  <text:p text:style-name="al"/>
                </text:list-item>
                <text:list-item text:style-override="id1-3-2-2-1-2-3-20">
                  <text:number>t.</text:number>
                  <text:p text:style-name="al">Pand:</text:p>
                  <text:p text:style-name="al">Woning inclusief aanbouw(en), uitbouw(en) en bijgebouw(en), bedrijfspand, kantoorgebouw of school, alle met bijbehorend erf, tuin, terrein en ondergrond en opgenomen in de BAG en legaal gebouwd;</text:p>
                  <text:p text:style-name="al"/>
                </text:list-item>
                <text:list-item text:style-override="id1-3-2-2-1-2-3-21">
                  <text:number>u.</text:number>
                  <text:p text:style-name="al">Vergroenen: </text:p>
                  <text:p text:style-name="al">Verharding, in de vorm van asfalt, beton, steen of ander slecht waterdoorlatend materiaal, in een tuin of op een terrein vervangen door beplanting als gras, planten, struiken of bomen; ook wel ontstenen genoemd; </text:p>
                  <text:p text:style-name="al"/>
                </text:list-item>
                <text:list-item text:style-override="id1-3-2-2-1-2-3-22">
                  <text:number>v.</text:number>
                  <text:p text:style-name="al">Verhard oppervlak:</text:p>
                  <text:p text:style-name="al">Het oppervlak van daken, wegen, verharde terreinen, waarvan hemelwater tot afstroming komt naar een riool;</text:p>
                  <text:p text:style-name="al"/>
                </text:list-item>
                <text:list-item text:style-override="id1-3-2-2-1-2-3-23">
                  <text:number>w.</text:number>
                  <text:p text:style-name="al">Voorziening:</text:p>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gevel en het realiseren en in werking hebben van een voorziening voor nuttig gebruik van hemelwater.</text:p>
                </text:list-item>
              </text:list>
            </text:section>
            <text:section text:name="artikel_id1-3-2-2-1-3" text:style-name="artikel">
              <text:p text:style-name="artikel_kop_titel"><text:span text:style-name="artikel_kop_label">Artikel</text:span> <text:span text:style-name="artikel_kop_nr"> 1.2 </text:span> 
                <text:span text:style-name="nadrukvet"> Doel subsidie</text:span>
              </text:p>
              <text:p text:style-name="al">Deze regeling heeft als doel inwoners, bedrijven en andere organisaties in de gemeente De Wolden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 1.3 </text:span> 
                <text:span text:style-name="nadrukvet">Subsidiabele activiteiten</text:span>
              </text:p>
              <text:p text:style-name="al">Het college kan aan een aanvrager voor de volgende categorieën voorzieningen a t/m f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ontstenen en vergroenen;</text:p>
                </text:list-item>
                <text:list-item text:style-override="id1-3-2-2-1-4-3-3">
                  <text:number>c.</text:number>
                  <text:p text:style-name="al">het afkoppelen van verhard oppervlak eventueel in combinatie met infiltratievoorzieningen;</text:p>
                </text:list-item>
                <text:list-item text:style-override="id1-3-2-2-1-4-3-4">
                  <text:number>d.</text:number>
                  <text:p text:style-name="al">het aanleggen van een groen dak en groengevels</text:p>
                </text:list-item>
                <text:list-item text:style-override="id1-3-2-2-1-4-3-5">
                  <text:number>e.</text:number>
                  <text:p text:style-name="al">voorzieningen voor regenwateropslag;</text:p>
                </text:list-item>
                <text:list-item text:style-override="id1-3-2-2-1-4-3-6">
                  <text:number>f.</text:number>
                  <text:p text:style-name="al">gebruik van hemelwater in panden.</text:p>
                </text:list-item>
              </text:list>
            </text:section>
            <text:section text:name="artikel_id1-3-2-2-1-5" text:style-name="artikel">
              <text:p text:style-name="artikel_kop_titel"><text:span text:style-name="artikel_kop_label">Artikel</text:span> <text:span text:style-name="artikel_kop_nr"> 1.4 </text:span> 
                <text:span text:style-name="nadrukvet">Subsidieplafond en verdeelregels</text:span>
              </text:p>
              <text:list text:style-name="id1-3-2-2-1-5-2">
                <text:list-item text:style-override="id1-3-2-2-1-5-2-1">
                  <text:number>1.</text:number>
                  <text:p text:style-name="al">Het college stelt jaarlijks voor het daaropvolgende kalenderjaar een subsidieplafond, als bedoeld in artikel 4:22 van de Awb vast en neemt daarbij de gemeentebegroting in acht. Het subsidieplafond voor 2023 bedraagt € 16.250, -.</text:p>
                </text:list-item>
                <text:list-item text:style-override="id1-3-2-2-1-5-2-2">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2-3">
                  <text:number>3.</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 1.5 </text:span> 
                <text:span text:style-name="nadrukvet">Algemene voorwaarden en verplichtingen</text:span>
              </text:p>
              <text:list text:style-name="id1-3-2-2-1-6-2">
                <text:list-item text:style-override="id1-3-2-2-1-6-2">
                  <text:number> 1. </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in voldoende mate gediend;</text:p>
                    </text:list-item>
                    <text:list-item text:style-override="id1-3-2-2-1-6-2-3-2">
                      <text:number>b.</text:number>
                      <text:p text:style-name="al">de aanvraag betreft een bestaand pand;</text:p>
                    </text:list-item>
                    <text:list-item text:style-override="id1-3-2-2-1-6-2-3-3">
                      <text:number>c.</text:number>
                      <text:p text:style-name="al">de aanvraag is ingediend binnen zes maanden na aankoop én realisatie van de voorzieningen waar de aanvraag betrekking op heeft;</text:p>
                    </text:list-item>
                    <text:list-item text:style-override="id1-3-2-2-1-6-2-3-4">
                      <text:number>d.</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3-5">
                      <text:number>e.</text:number>
                      <text:p text:style-name="al">per categorie voorzieningen zoals genoemd in artikel 1.3 kan er één aanvraag per pand worden ingediend;</text:p>
                    </text:list-item>
                    <text:list-item text:style-override="id1-3-2-2-1-6-2-3-6">
                      <text:number>f.</text:number>
                      <text:p text:style-name="al">ontwerp, aanleg en/of installatie zijn deugdelijk uitgevoerd;</text:p>
                    </text:list-item>
                    <text:list-item text:style-override="id1-3-2-2-1-6-2-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3-8">
                      <text:number>h.</text:number>
                      <text:p text:style-name="al">de aanvrager dient de voorzieningen blijvend in stand te houden en deugdelijk te onderhouden;</text:p>
                    </text:list-item>
                    <text:list-item text:style-override="id1-3-2-2-1-6-2-3-9">
                      <text:number>i.</text:number>
                      <text:p text:style-name="al">herstel, reparatie of uitbreiding van een bestaande voorziening is uitgesloten van subsidie, en;</text:p>
                    </text:list-item>
                    <text:list-item text:style-override="id1-3-2-2-1-6-2-3-10">
                      <text:number>j.</text:number>
                      <text:p text:style-name="al">de aanvrager is verplicht medewerking te verlenen aan een eventuele controle ter plaatse.</text:p>
                    </text:list-item>
                  </text:list>
                </text:list-item>
                <text:list-item text:style-override="id1-3-2-2-1-6-3">
                  <text:number> 2. </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section>
            <text:section text:name="artikel_id1-3-2-2-1-7" text:style-name="artikel">
              <text:p text:style-name="artikel_kop_titel"><text:span text:style-name="artikel_kop_label">Artikel</text:span> <text:span text:style-name="artikel_kop_nr"> 1.6 </text:span> 
                <text:span text:style-name="nadrukvet">Aanvraag</text:span>
              </text:p>
              <text:list text:style-name="id1-3-2-2-1-7-2">
                <text:list-item text:style-override="id1-3-2-2-1-7-2">
                  <text:number> 1. </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een factuur met technische specificaties en aankoopdatum en/of uitvoeringsdatum alleen bij aankopen boven de 250,- euro. </text:p>
                    </text:list-item>
                    <text:list-item text:style-override="id1-3-2-2-1-7-2-3-3">
                      <text:number>c.</text:number>
                      <text:p text:style-name="al">een foto van de bestaande situatie zonder voorziening en de nieuwe situatie met voorziening, waarbij het pand op de foto duidelijk zichtbaar is;</text:p>
                    </text:list-item>
                    <text:list-item text:style-override="id1-3-2-2-1-7-2-3-4">
                      <text:number>d.</text:number>
                      <text:p text:style-name="al">als deze is vereist: een omgevingsvergunning of de monumentenvergunning;</text:p>
                    </text:list-item>
                    <text:list-item text:style-override="id1-3-2-2-1-7-2-3-5">
                      <text:number>e.</text:number>
                      <text:p text:style-name="al">schriftelijke toestemming van de eigenaar (als de aanvrager een huurder of pachter is);</text:p>
                    </text:list-item>
                  </text:list>
                </text:list-item>
                <text:list-item text:style-override="id1-3-2-2-1-7-3">
                  <text:number> 2. </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 1.7 </text:span> 
                <text:span text:style-name="nadrukvet">Beslissing op aanvraag</text:span>
              </text:p>
              <text:list text:style-name="id1-3-2-2-1-8-2">
                <text:list-item text:style-override="id1-3-2-2-1-8-2-1">
                  <text:number>1.</text:number>
                  <text:p text:style-name="al">Het college neemt binnen acht weken na de ontvangst van de volledige aanvraag een beslissing.</text:p>
                </text:list-item>
                <text:list-item text:style-override="id1-3-2-2-1-8-2-2">
                  <text:number>2.</text:number>
                  <text:p text:style-name="al">Het college kan deze termijn eenmalig met vier weken verlengen.</text:p>
                </text:list-item>
                <text:list-item text:style-override="id1-3-2-2-1-8-2-3">
                  <text:number>3.</text:number>
                  <text:p text:style-name="al">Als het college de subsidie verleent, wordt deze gelijktijdig vastgesteld.</text:p>
                </text:list-item>
                <text:list-item text:style-override="id1-3-2-2-1-8-2-4">
                  <text:number>4.</text:number>
                  <text:p text:style-name="al">Het college stelt de subsidie vast met inachtneming van de maximale subsidiabele kosten als bedoeld in artikel 2.2, 3.2, 4.2, 5.2, 6.2 en 7.3.</text:p>
                </text:list-item>
                <text:list-item text:style-override="id1-3-2-2-1-8-2-5">
                  <text:number>5.</text:number>
                  <text:p text:style-name="al">De betaling van de subsidie vindt plaats binnen acht weken na de subsidievaststelling. </text:p>
                </text:list-item>
                <text:list-item text:style-override="id1-3-2-2-1-8-2-6">
                  <text:number>6.</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 Hoofdstuk </text:span> <text:span text:style-name="nr"> 2 </text:span> Planten van bomen</text:p>
            <text:section text:name="artikel_id1-3-2-2-2-2" text:style-name="artikel">
              <text:p text:style-name="artikel_kop_titel"><text:span text:style-name="artikel_kop_label">Artikel</text:span> <text:span text:style-name="artikel_kop_nr"> 2.1 </text:span> 
                <text:span text:style-name="nadrukvet">Subsidievoorwaarden</text:span>
              </text:p>
              <text:list text:style-name="id1-3-2-2-2-2-2">
                <text:list-item text:style-override="id1-3-2-2-2-2-2">
                  <text:number> 1. </text:number>
                  <text:p text:style-name="al">Om in aanmerking te kunnen komen voor subsidie als bedoeld in artikel 1.3, onderdeel a, gelden in aanvulling op artikel 1.5 de volgende specifieke voorwaarde:</text:p>
                  <text:list text:style-name="id1-3-2-2-2-2-2-3">
                    <text:list-item text:style-override="id1-3-2-2-2-2-2-3-1">
                      <text:number>a.</text:number>
                      <text:p text:style-name="al">de aanplant van bomen is subsidiabel voor maximaal twee inheemse loofbomen per pand zover er geen sprake is van een herplantplicht.</text:p>
                    </text:list-item>
                  </text:list>
                </text:list-item>
                <text:list-item text:style-override="id1-3-2-2-2-2-3">
                  <text:number> 2. </text:number>
                  <text:p text:style-name="al">Er wordt geen subsidie verstrekt voor:</text:p>
                  <text:list text:style-name="id1-3-2-2-2-2-3-3">
                    <text:list-item text:style-override="id1-3-2-2-2-2-3-3-1">
                      <text:number>•</text:number>
                      <text:p text:style-name="al">lei- en of vormbomen;</text:p>
                    </text:list-item>
                    <text:list-item text:style-override="id1-3-2-2-2-2-3-3-2">
                      <text:number>•</text:number>
                      <text:p text:style-name="al">bomen die in het kader van een herplantverplichting moeten worden geplant;</text:p>
                    </text:list-item>
                  </text:list>
                </text:list-item>
              </text:list>
              <text:p text:style-name="al"/>
            </text:section>
            <text:section text:name="artikel_id1-3-2-2-2-3" text:style-name="artikel">
              <text:p text:style-name="artikel_kop_titel"><text:span text:style-name="artikel_kop_label">Artikel</text:span> <text:span text:style-name="artikel_kop_nr"> 2.2 </text:span> 
                <text:span text:style-name="nadrukvet">Hoogte subsidie</text:span>
              </text:p>
              <text:p text:style-name="al">De subsidie voor het plaatsen van bomen bedraagt € 35 per boom.</text:p>
            </text:section>
            <text:p text:style-name="hoofdstuk_bottom"/>
          </text:section>
          <text:section text:name="hoofdstuk_id1-3-2-2-3" text:style-name="hoofdstuk">
            <text:p text:style-name="hoofdstuk_kop"><text:span text:style-name="label"> Hoofdstuk </text:span> <text:span text:style-name="nr"> 3 </text:span> Ontstenen en vergroenen</text:p>
            <text:section text:name="artikel_id1-3-2-2-3-2" text:style-name="artikel">
              <text:p text:style-name="artikel_kop_titel"><text:span text:style-name="artikel_kop_label">Artikel</text:span> <text:span text:style-name="artikel_kop_nr">3.1 </text:span> 
                <text:span text:style-name="nadrukvet">Subsidievoorwaarden</text:span>
              </text:p>
              <text:p text:style-name="al">De voorzieningen die aangelegd worden betreffen een groenere tuin of terrein waarbij verharding wordt vervangen voor groen (heesters, hagen, vaste planten, bomen, gras, klimop etc.). Om in aanmerking te kunnen komen voor subsidie als bedoeld in artikel 1.3, onderdeel b, gelden er geen aanvullende voorwaarden dan de voorwaarden benoemd in artikel 1.5.</text:p>
            </text:section>
            <text:section text:name="artikel_id1-3-2-2-3-3" text:style-name="artikel">
              <text:p text:style-name="artikel_kop_titel"><text:span text:style-name="artikel_kop_label">Artikel</text:span> <text:span text:style-name="artikel_kop_nr"> 3.2 </text:span> 
                <text:span text:style-name="nadrukvet">Hoogte subsidie</text:span>
              </text:p>
              <text:list text:style-name="id1-3-2-2-3-3-2">
                <text:list-item text:style-override="id1-3-2-2-3-3-2-1">
                  <text:number>1.</text:number>
                  <text:p text:style-name="al">De subsidie voor het vergroenen ofwel ontstenen bedraagt € 4,- per m<text:span text:style-name="sup">2</text:span>;</text:p>
                </text:list-item>
                <text:list-item text:style-override="id1-3-2-2-3-3-2-2">
                  <text:number>2.</text:number>
                  <text:p text:style-name="al">Per pand worden niet meer dan de werkelijke kosten met een maximum van € 500 subsidie toegekend.</text:p>
                </text:list-item>
              </text:list>
            </text:section>
            <text:p text:style-name="hoofdstuk_bottom"/>
          </text:section>
          <text:section text:name="hoofdstuk_id1-3-2-2-4" text:style-name="hoofdstuk">
            <text:p text:style-name="hoofdstuk_kop"><text:span text:style-name="label"> Hoofdstuk </text:span> <text:span text:style-name="nr"> 4 </text:span> Afkoppelen van verhard oppervlak</text:p>
            <text:section text:name="artikel_id1-3-2-2-4-2" text:style-name="artikel">
              <text:p text:style-name="artikel_kop_titel"><text:span text:style-name="artikel_kop_label">Artikel</text:span> <text:span text:style-name="artikel_kop_nr">4.1 </text:span> 
                <text:span text:style-name="nadrukvet">Subsidievoorwaarden</text:span>
              </text:p>
              <text:p text:style-name="al">Om in aanmerking te kunnen komen voor subsidie als bedoeld in artikel 1.3, onderdeel c, gelden in aanvulling op artikel 1.5 de volgende specifieke voorwaarden:</text:p>
              <text:list text:style-name="id1-3-2-2-4-2-3">
                <text:list-item text:style-override="id1-3-2-2-4-2-3-1">
                  <text:number>a.</text:number>
                  <text:p text:style-name="al">er wordt minimaal 20 mm (=20 liter per afgekoppelde m2) berging op eigen terrein gerealiseerd;</text:p>
                </text:list-item>
                <text:list-item text:style-override="id1-3-2-2-4-2-3-2">
                  <text:number>b.</text:number>
                  <text:p text:style-name="al">bij infiltratie moet de bodem daarvoor geschikt zijn, en;</text:p>
                </text:list-item>
                <text:list-item text:style-override="id1-3-2-2-4-2-3-3">
                  <text:number>c.</text:number>
                  <text:p text:style-name="al">de infiltratie van het afgekoppelde hemelwater op eigen terrein of de afvoer van hemelwater naar oppervlaktewater is in de specifieke situatie naar het oordeel van het college haalbaar en kan op generlei wijze overlast veroorzaken. </text:p>
                </text:list-item>
              </text:list>
            </text:section>
            <text:section text:name="artikel_id1-3-2-2-4-3" text:style-name="artikel">
              <text:p text:style-name="artikel_kop_titel"><text:span text:style-name="artikel_kop_label">Artikel</text:span> <text:span text:style-name="artikel_kop_nr"> 4.2 </text:span> 
                <text:span text:style-name="nadrukvet">Hoogte subsidie</text:span>
              </text:p>
              <text:list text:style-name="id1-3-2-2-4-3-2">
                <text:list-item text:style-override="id1-3-2-2-4-3-2">
                  <text:number> 1. </text:number>
                  <text:p text:style-name="al">De subsidie voor het afkoppelen van verhard oppervlak zonder specifieke voorzieningen bedraagt per pand € 40,-;</text:p>
                </text:list-item>
                <text:list-item text:style-override="id1-3-2-2-4-3-3">
                  <text:number> 2. </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krat (van minimaal 100 liter), en;</text:p>
                    </text:list-item>
                    <text:list-item text:style-override="id1-3-2-2-4-3-3-3-2">
                      <text:number>b.</text:number>
                      <text:p text:style-name="al">het aanleggen van een infiltratieveld € 100 per m3 verwijderde grond ten behoeve van berging middels maaiveldverlaging.</text:p>
                    </text:list-item>
                  </text:list>
                  <text:p text:style-name="al">Per pand wordt niet meer dan de werkelijke kosten met een maximum van € 1.000 subsidie toegekend.</text:p>
                </text:list-item>
              </text:list>
            </text:section>
            <text:p text:style-name="hoofdstuk_bottom"/>
          </text:section>
          <text:section text:name="hoofdstuk_id1-3-2-2-5" text:style-name="hoofdstuk">
            <text:p text:style-name="hoofdstuk_kop"><text:span text:style-name="label"> Hoofdstuk </text:span> <text:span text:style-name="nr"> 5 </text:span> Aanleg van een groen dak en groengevel</text:p>
            <text:section text:name="artikel_id1-3-2-2-5-2" text:style-name="artikel">
              <text:p text:style-name="artikel_kop_titel"><text:span text:style-name="artikel_kop_label">Artikel</text:span> <text:span text:style-name="artikel_kop_nr">5.1 </text:span> 
                <text:span text:style-name="nadrukvet">Subsidievoorwaarden</text:span>
              </text:p>
              <text:p text:style-name="al">Om in aanmerking te kunnen komen voor subsidie als bedoeld in artikel 1.3, onderdeel d, gelden in aanvulling op artikel 1.5. de volgende specifieke voorwaarden: </text:p>
              <text:list text:style-name="id1-3-2-2-5-2-3">
                <text:list-item text:style-override="id1-3-2-2-5-2-3-1">
                  <text:number>a.</text:number>
                  <text:p text:style-name="al">bij het aanleggen van een groengevel gaat het hier om de aanleg van een gevel met kunstmatige bodem (modulair systeem) in of op de gevel. </text:p>
                </text:list-item>
              </text:list>
            </text:section>
            <text:section text:name="artikel_id1-3-2-2-5-3" text:style-name="artikel">
              <text:p text:style-name="artikel_kop_titel"><text:span text:style-name="artikel_kop_label">Artikel</text:span> <text:span text:style-name="artikel_kop_nr"> 5.2 </text:span> 
                <text:span text:style-name="nadrukvet">Hoogte subsidie</text:span>
              </text:p>
              <text:list text:style-name="id1-3-2-2-5-3-2">
                <text:list-item text:style-override="id1-3-2-2-5-3-2">
                  <text:number> 1. </text:number>
                  <text:p text:style-name="al">De subsidie voor het aanleggen van een groen dak/gevel bedraagt </text:p>
                  <text:list text:style-name="id1-3-2-2-5-3-2-3">
                    <text:list-item text:style-override="id1-3-2-2-5-3-2-3-1">
                      <text:number>•</text:number>
                      <text:p text:style-name="al">€ 20,- per m<text:span text:style-name="sup">2</text:span> aangelegd dak met een laagdikte van 8-20 centimeter;</text:p>
                    </text:list-item>
                    <text:list-item text:style-override="id1-3-2-2-5-3-2-3-2">
                      <text:number>•</text:number>
                      <text:p text:style-name="al">€ 30,- per m2 aangelegd dak met een laagdikte van meer dan 20 centimeter</text:p>
                    </text:list-item>
                    <text:list-item text:style-override="id1-3-2-2-5-3-2-3-3">
                      <text:number>•</text:number>
                      <text:p text:style-name="al">€ 30,- per m2 aangelegde gevel met een kunstmatige bodem </text:p>
                    </text:list-item>
                  </text:list>
                </text:list-item>
                <text:list-item text:style-override="id1-3-2-2-5-3-3">
                  <text:number> 2. </text:number>
                  <text:p text:style-name="al">Per pand worden niet meer dan de werkelijke kosten met een maximum van € 2.500 subsidie toegekend.</text:p>
                </text:list-item>
              </text:list>
            </text:section>
            <text:p text:style-name="hoofdstuk_bottom"/>
          </text:section>
          <text:section text:name="hoofdstuk_id1-3-2-2-6" text:style-name="hoofdstuk">
            <text:p text:style-name="hoofdstuk_kop"><text:span text:style-name="label"> Hoofdstuk </text:span> <text:span text:style-name="nr">6 </text:span> Voorzieningen voor regenwateropslag </text:p>
            <text:section text:name="artikel_id1-3-2-2-6-2" text:style-name="artikel">
              <text:p text:style-name="artikel_kop_titel"><text:span text:style-name="artikel_kop_label">Artikel</text:span> <text:span text:style-name="artikel_kop_nr">6.1 </text:span> 
                <text:span text:style-name="nadrukvet">Subsidievoorwaarden</text:span>
              </text:p>
              <text:p text:style-name="al">Om in aanmerking te kunnen komen voor subsidie als bedoeld in artikel 1.3, onderdeel e, gelden in aanvulling op artikel 1.5 de volgende specifieke voorwaarden:</text:p>
              <text:list text:style-name="id1-3-2-2-6-2-3">
                <text:list-item text:style-override="id1-3-2-2-6-2-3-1">
                  <text:number>a.</text:number>
                  <text:p text:style-name="al">de regenwateropslag heeft een minimale capaciteit van 100 liter;</text:p>
                </text:list-item>
                <text:list-item text:style-override="id1-3-2-2-6-2-3-2">
                  <text:number>b.</text:number>
                  <text:p text:style-name="al">per pand wordt subsidie verstrekt voor maximaal twee van de onder a. geformuleerde voorzieningen.</text:p>
                </text:list-item>
              </text:list>
            </text:section>
            <text:section text:name="artikel_id1-3-2-2-6-3" text:style-name="artikel">
              <text:p text:style-name="artikel_kop_titel"><text:span text:style-name="artikel_kop_label">Artikel</text:span> <text:span text:style-name="artikel_kop_nr"> 6.2 </text:span> 
                <text:span text:style-name="nadrukvet">Hoogte subsidie</text:span>
              </text:p>
              <text:list text:style-name="id1-3-2-2-6-3-2">
                <text:list-item text:style-override="id1-3-2-2-6-3-2-1">
                  <text:number>1.</text:number>
                  <text:p text:style-name="al">De subsidie voor het plaatsen van een regenton bedraagt € 20 per regenton. </text:p>
                </text:list-item>
                <text:list-item text:style-override="id1-3-2-2-6-3-2-2">
                  <text:number>2.</text:number>
                  <text:p text:style-name="al">De subsidie voor het plaatsen van een regenschutting/regenzuil bedraagt € 25 per segment/zuil.</text:p>
                </text:list-item>
              </text:list>
            </text:section>
            <text:p text:style-name="hoofdstuk_bottom"/>
          </text:section>
          <text:section text:name="hoofdstuk_id1-3-2-2-7" text:style-name="hoofdstuk">
            <text:p text:style-name="hoofdstuk_kop"><text:span text:style-name="label"> Hoofdstuk </text:span> <text:span text:style-name="nr"> 7 </text:span> Gebruik van hemelwater in panden</text:p>
            <text:section text:name="artikel_id1-3-2-2-7-2" text:style-name="artikel">
              <text:p text:style-name="artikel_kop_titel"><text:span text:style-name="artikel_kop_label">Artikel</text:span> <text:span text:style-name="artikel_kop_nr">7.1 </text:span> 
                <text:span text:style-name="nadrukvet">Subsidievoorwaarden</text:span>
              </text:p>
              <text:p text:style-name="al">Om in aanmerking te kunnen komen voor subsidie als bedoeld in artikel 1.3, onderdeel f, gelden de volgende voorwaarden:</text:p>
              <text:list text:style-name="id1-3-2-2-7-2-3">
                <text:list-item text:style-override="id1-3-2-2-7-2-3-1">
                  <text:number>a.</text:number>
                  <text:p text:style-name="al">De installatie (hemelwaterbuffer: filters/pomp/waterverdeling) moet zodanig zijn uitgevoerd dat deze alleen wordt ingezet voor het doel watervoeding van toilet, wasmachine, het leveren van was- en proceswater en vergelijkbare toepassingen in de woning/bedrijf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7-2-3-2">
                  <text:number>b.</text:number>
                  <text:p text:style-name="al">er wordt minimaal 1000 liter hemelwater gebufferd ter vervanging van het gebruik van leidingwater.</text:p>
                </text:list-item>
              </text:list>
            </text:section>
            <text:section text:name="artikel_id1-3-2-2-7-3" text:style-name="artikel">
              <text:p text:style-name="artikel_kop_titel"><text:span text:style-name="artikel_kop_label">Artikel</text:span> <text:span text:style-name="artikel_kop_nr"> 7.2 </text:span> 
                <text:span text:style-name="nadrukvet">Subsidiabele kosten</text:span>
              </text:p>
              <text:list text:style-name="id1-3-2-2-7-3-2">
                <text:list-item text:style-override="id1-3-2-2-7-3-2">
                  <text:number> 1. </text:number>
                  <text:p text:style-name="al">Tot de subsidiabele kosten worden gerekend de eenmalige investeringskosten verbonden aan de uitvoering, waaronder in ieder geval de loonkosten, materiaalkosten en omzetbelasting zijn inbegrepen.</text:p>
                </text:list-item>
                <text:list-item text:style-override="id1-3-2-2-7-3-3">
                  <text:number> 2. </text:number>
                  <text:p text:style-name="al">Niet tot de subsidiabele kosten worden gerekend in ieder geval:</text:p>
                  <text:list text:style-name="id1-3-2-2-7-3-3-3">
                    <text:list-item text:style-override="id1-3-2-2-7-3-3-3-1">
                      <text:number>•</text:number>
                      <text:p text:style-name="al">de administratieve kosten voor de subsidieaanvraag;</text:p>
                    </text:list-item>
                    <text:list-item text:style-override="id1-3-2-2-7-3-3-3-2">
                      <text:number>•</text:number>
                      <text:p text:style-name="al">de kosten die verband houden met de aanvraag van de benodigde vergunningen.</text:p>
                    </text:list-item>
                  </text:list>
                </text:list-item>
              </text:list>
            </text:section>
            <text:section text:name="artikel_id1-3-2-2-7-4" text:style-name="artikel">
              <text:p text:style-name="artikel_kop_titel"><text:span text:style-name="artikel_kop_label">Artikel</text:span> <text:span text:style-name="artikel_kop_nr"> 7.3 </text:span> 
                <text:span text:style-name="nadrukvet">Hoogte subsidie</text:span>
              </text:p>
              <text:p text:style-name="al">De subsidie voor het realiseren en in werking hebben van een voorziening voor nuttig gebruik van hemelwater bedraagt 20% van de subsidiabele kosten met een maximum van € 500,- per pand.</text:p>
            </text:section>
            <text:p text:style-name="hoofdstuk_bottom"/>
          </text:section>
          <text:section text:name="hoofdstuk_id1-3-2-2-8" text:style-name="hoofdstuk">
            <text:p text:style-name="hoofdstuk_kop"><text:span text:style-name="label"> Hoofdstuk </text:span> <text:span text:style-name="nr"> 8 </text:span> Collectieve aanvragen</text:p>
            <text:section text:name="artikel_id1-3-2-2-8-2" text:style-name="artikel">
              <text:p text:style-name="artikel_kop_titel"><text:span text:style-name="artikel_kop_label">Artikel</text:span> <text:span text:style-name="artikel_kop_nr">8.1 </text:span> 
                <text:span text:style-name="nadrukvet">Subsidievoorwaarden</text:span>
              </text:p>
              <text:p text:style-name="al">Om in aanmerking te kunnen komen voor subsidie als bedoeld in artikel 1.3 die collectief kan worden verleend, gelden de volgende voorwaarden:</text:p>
              <text:list text:style-name="id1-3-2-2-8-2-3">
                <text:list-item text:style-override="id1-3-2-2-8-2-3-1">
                  <text:number>a.</text:number>
                  <text:p text:style-name="al">de aanvraag betrekking heeft op een subsidiabele activiteit als bedoeld in artikel 1.3.</text:p>
                </text:list-item>
                <text:list-item text:style-override="id1-3-2-2-8-2-3-2">
                  <text:number>b.</text:number>
                  <text:p text:style-name="al">De aanvraag wordt gezamenlijk gedaan door minimaal drie verschillende natuurlijke personen en/of rechtspersonen van verschillende panden; of</text:p>
                </text:list-item>
                <text:list-item text:style-override="id1-3-2-2-8-2-3-3">
                  <text:number>c.</text:number>
                  <text:p text:style-name="al">De aanvraag wordt gedaan door een school, stichting, vereniging of coöperatie (één rechtspersoon) en voorzien van een schriftelijke verklaring van actief betrokken leerlingen, ouders, leden of vrijwilligers.</text:p>
                </text:list-item>
              </text:list>
            </text:section>
            <text:section text:name="artikel_id1-3-2-2-8-3" text:style-name="artikel">
              <text:p text:style-name="artikel_kop_titel"><text:span text:style-name="artikel_kop_label">Artikel</text:span> <text:span text:style-name="artikel_kop_nr"> 8.2 </text:span> 
                <text:span text:style-name="nadrukvet">Subsidiabele kosten</text:span>
              </text:p>
              <text:list text:style-name="id1-3-2-2-8-3-2">
                <text:list-item text:style-override="id1-3-2-2-8-3-2">
                  <text:number> 1. </text:number>
                  <text:p text:style-name="al">Tot de subsidiabele kosten worden gerekend overeenkomstige artikel 2 t/m 7.</text:p>
                </text:list-item>
                <text:list-item text:style-override="id1-3-2-2-8-3-3">
                  <text:number> 2. </text:number>
                  <text:p text:style-name="al">Niet tot de subsidiabele kosten worden gerekend in ieder geval:</text:p>
                  <text:list text:style-name="id1-3-2-2-8-3-3-3">
                    <text:list-item text:style-override="id1-3-2-2-8-3-3-3-1">
                      <text:number>•</text:number>
                      <text:p text:style-name="al">de administratieve kosten voor de subsidieaanvraag;</text:p>
                    </text:list-item>
                    <text:list-item text:style-override="id1-3-2-2-8-3-3-3-2">
                      <text:number>•</text:number>
                      <text:p text:style-name="al">de kosten die verband houden met de aanvraag van de benodigde vergunningen.</text:p>
                    </text:list-item>
                  </text:list>
                </text:list-item>
              </text:list>
            </text:section>
            <text:section text:name="artikel_id1-3-2-2-8-4" text:style-name="artikel">
              <text:p text:style-name="artikel_kop_titel"><text:span text:style-name="artikel_kop_label">Artikel</text:span> <text:span text:style-name="artikel_kop_nr"> 8.3 </text:span> 
                <text:span text:style-name="nadrukvet">Hoogte subsidie</text:span>
              </text:p>
              <text:p text:style-name="al">De subsidie zoals aangegeven in artikel 2 t/m 8 met daarbij een verhoging van 25%. Per collectieve aanvraag wordt een maximum van € 10.000 subsidie toegekend.</text:p>
            </text:section>
            <text:p text:style-name="hoofdstuk_bottom"/>
          </text:section>
          <text:section text:name="hoofdstuk_id1-3-2-2-9" text:style-name="hoofdstuk">
            <text:p text:style-name="hoofdstuk_kop"><text:span text:style-name="label"> Hoofdstuk </text:span> <text:span text:style-name="nr">9 </text:span> Weigerings- intrekkings- en terugvorderingsgronden algemeen</text:p>
            <text:section text:name="artikel_id1-3-2-2-9-2" text:style-name="artikel">
              <text:p text:style-name="artikel_kop_titel"><text:span text:style-name="artikel_kop_label">Artikel</text:span> <text:span text:style-name="artikel_kop_nr">9.1 </text:span> 
                <text:span text:style-name="nadrukvet">Subsidie weigeren, intrekken en/of terugvorderen </text:span>
              </text:p>
              <text:list text:style-name="id1-3-2-2-9-2-2">
                <text:list-item text:style-override="id1-3-2-2-9-2-2">
                  <text:number> 1. </text:number>
                  <text:p text:style-name="al">De subsidie wordt in ieder geval geweigerd indien:</text:p>
                  <text:list text:style-name="id1-3-2-2-9-2-2-3">
                    <text:list-item text:style-override="id1-3-2-2-9-2-2-3-1">
                      <text:number>a.</text:number>
                      <text:p text:style-name="al">er sprake is van een situatie beschreven in artikel 4:35 van de Awb of in artikel 9 van de Asv;</text:p>
                    </text:list-item>
                    <text:list-item text:style-override="id1-3-2-2-9-2-2-3-2">
                      <text:number>b.</text:number>
                      <text:p text:style-name="al">het bedrag waarvoor subsidie wordt gevraagd het subsidieplafond overschrijdt;</text:p>
                    </text:list-item>
                    <text:list-item text:style-override="id1-3-2-2-9-2-2-3-3">
                      <text:number>c.</text:number>
                      <text:p text:style-name="al">de aanvraag niet voldoet aan het doel van de regeling, zoals genoemd in artikel 1.2;</text:p>
                    </text:list-item>
                    <text:list-item text:style-override="id1-3-2-2-9-2-2-3-4">
                      <text:number>d.</text:number>
                      <text:p text:style-name="al">de aanvraag niet past binnen de subsidiabele activiteiten zoals genoemd in artikel 1.3;</text:p>
                    </text:list-item>
                    <text:list-item text:style-override="id1-3-2-2-9-2-2-3-5">
                      <text:number>e.</text:number>
                      <text:p text:style-name="al">er niet wordt voldaan aan de vereisten zoals genoemd in de artikelen: 1.5, 1.6, 2.1, 4.1, 5.1, 6.1 of 7.1;</text:p>
                    </text:list-item>
                    <text:list-item text:style-override="id1-3-2-2-9-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9-2-3">
                  <text:number> 2. </text:number>
                  <text:p text:style-name="al">De subsidie wordt in ieder geval ingetrokken, indien:</text:p>
                  <text:list text:style-name="id1-3-2-2-9-2-3-3">
                    <text:list-item text:style-override="id1-3-2-2-9-2-3-3-1">
                      <text:number>a.</text:number>
                      <text:p text:style-name="al">er sprake is van een situatie beschreven in artikel 4:49 van de Awb</text:p>
                    </text:list-item>
                    <text:list-item text:style-override="id1-3-2-2-9-2-3-3-2">
                      <text:number>b.</text:number>
                      <text:p text:style-name="al">achteraf komt vast te staan dat zich een weigeringsgrond als omschreven in het eerste lid heeft voorgedaan.</text:p>
                    </text:list-item>
                  </text:list>
                </text:list-item>
                <text:list-item text:style-override="id1-3-2-2-9-2-4">
                  <text:number> 3. </text:number>
                  <text:p text:style-name="al">De subsidie wordt teruggevorderd indien de subsidie is ingetrokken.</text:p>
                </text:list-item>
              </text:list>
            </text:section>
            <text:p text:style-name="hoofdstuk_bottom"/>
          </text:section>
          <text:section text:name="hoofdstuk_id1-3-2-2-10" text:style-name="hoofdstuk">
            <text:p text:style-name="hoofdstuk_kop"><text:span text:style-name="label"> Hoofdstuk </text:span> <text:span text:style-name="nr"> 10 </text:span> Slotbepalingen</text:p>
            <text:section text:name="artikel_id1-3-2-2-10-2" text:style-name="artikel">
              <text:p text:style-name="artikel_kop_titel"><text:span text:style-name="artikel_kop_label">Artikel</text:span> <text:span text:style-name="artikel_kop_nr">10.1 </text:span> 
                <text:span text:style-name="nadrukvet">Onvoorziene gevallen en hardheidsclausule</text:span>
              </text:p>
              <text:p text:style-name="al">1. In gevallen waarin deze regeling niet voorziet, beslist het college.</text:p>
              <text:p text:style-name="al">2. Het college kan in bijzondere omstandigheden afwijken van het bepaalde in deze regeling indien onverkorte toepassing zou leiden tot onbillijkheden van overwegende aard.</text:p>
            </text:section>
            <text:section text:name="artikel_id1-3-2-2-10-3" text:style-name="artikel">
              <text:p text:style-name="artikel_kop_titel"><text:span text:style-name="artikel_kop_label">Artikel</text:span> <text:span text:style-name="artikel_kop_nr"> 10.2 </text:span> 
                <text:span text:style-name="nadrukvet">Inwerkingtreding en citeertitel</text:span>
              </text:p>
              <text:p text:style-name="al">1. Deze regeling treedt in werking op de dag na die van bekendmaking.</text:p>
              <text:p text:style-name="al">2. Deze regeling wordt aangehaald als: Subsidieregeling klimaatadaptatie maatregelen gemeente De Wolden 2023.</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collegevergadering van 17 januari 2023,</text:p>
            <text:p text:style-name="al"/>
            <text:p text:style-name="al"/>
            <text:p text:style-name="al">De secretaris, De burgemeester,</text:p>
            <text:p text:style-name="al">Roelof Pieter Koning Inge C.J. Nieuwenhuizen</text:p>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981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DC.source">titel 4.2 van de Algemene wet bestuursrecht]|[1.0:c:BWBR0005537&amp;titeldeel=4.2&amp;g=2023-01-01</meta:user-defined>
    <meta:user-defined meta:name="DC.source">Algemene subsidieverordening gemeente De Wolden 2015]|[https://lokaleregelgeving.overheid.nl/CVDR365272/1</meta:user-defined>
    <meta:user-defined meta:name="DCTERMS.alternative">Subsidieregeling klimaatadaptatie maatregelen gemeente De Wolden 2023</meta:user-defined>
    <dc:language>nl</dc:language>
    <meta:user-defined meta:name="OVERHEIDop.locatietype/OVERHEIDop.gebiedsmarkering">Gemeente</meta:user-defined>
    <meta:user-defined meta:name="DC.title">Subsidieregeling klimaat adaptatie maatregelen gemeente De Wolden 2023</meta:user-defined>
    <meta:user-defined meta:name="DCTERMS.W3CDTF/DCTERMS.available">2023-02-28</meta:user-defined>
    <meta:user-defined meta:name="DCTERMS.W3CDTF/OVERHEIDop.jaargang">2023</meta:user-defined>
    <meta:user-defined meta:name="OVERHEIDop.publicationIssue">79815</meta:user-defined>
    <meta:user-defined meta:name="OVERHEIDop.betreftRegeling">CVDR692754_1</meta:user-defined>
    <meta:user-defined meta:name="OVERHEIDop.GmbID/DC.identifier">gmb-2023-79815</meta:user-defined>
    <meta:user-defined meta:name="xs:date/OVERHEIDop.startdatum">2023-03-01</meta:user-defined>
    <meta:user-defined meta:name="OVERHEIDop.versieInformatie"/>
  </office:meta>
</office:document-meta>
</file>